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FFFFFF" fo:font-size="10pt" style:font-size-asian="10pt" style:font-size-complex="10pt" fo:language="pl" fo:country="PL"/>
    </style:style>
    <style:style style:name="P2" style:parent-style-name="Standard" style:family="paragraph">
      <style:text-properties fo:color="#FFFFFF"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  <style:text-properties fo:color="#FFFFFF"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/>
      <style:text-properties fo:color="#FFFFFF"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indent="3.4458in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4" style:parent-style-name="Standard" style:list-style-name="LFO3" style:family="paragraph">
      <style:paragraph-properties fo:text-align="justify" fo:margin-bottom="0.0986in" fo:line-height="0.2361in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19" style:parent-style-name="Normalny" style:family="paragraph">
      <style:paragraph-properties fo:keep-together="always" fo:margin-top="0.0833in" fo:margin-bottom="0.0833in" fo:text-indent="0.0986in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5" style:parent-style-name="Standard" style:list-style-name="LFO3" style:family="paragraph">
      <style:paragraph-properties fo:text-align="justify" fo:margin-bottom="0.0986in" fo:line-height="0.2361in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margin-bottom="0.0986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margin-bottom="0.0833in" fo:line-height="0.2361in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31" style:parent-style-name="Domyślnaczcionkaakapitu" style:family="text">
      <style:text-properties style:font-name-asian="Wingdings" style:font-name-complex="Times New Roman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35" style:parent-style-name="Domyślnaczcionkaakapitu" style:family="text">
      <style:text-properties style:font-name-asian="Wingdings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7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38" style:parent-style-name="Domyślnaczcionkaakapitu" style:family="text">
      <style:text-properties style:font-name-asian="Wingdings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0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41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3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4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6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4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0" style:parent-style-name="Standard" style:family="paragraph">
      <style:paragraph-properties fo:margin-bottom="0.0833in" fo:margin-left="0.2951in">
        <style:tab-stops/>
      </style:paragraph-properties>
    </style:style>
    <style:style style:name="T51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8" style:parent-style-name="Standard" style:family="paragraph">
      <style:paragraph-properties fo:text-align="end" fo:margin-bottom="0.0833in" fo:margin-left="0.2951in">
        <style:tab-stops/>
      </style:paragraph-properties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margin-bottom="0.0833in" fo:margin-left="0.2951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margin-bottom="0.0833in" fo:margin-left="0.2951in">
        <style:tab-stops/>
      </style:paragraph-properties>
    </style:style>
    <style:style style:name="P62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63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9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70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3" style:parent-style-name="Standard" style:family="paragraph">
      <style:paragraph-properties fo:text-align="justify" fo:margin-bottom="0.0986in" fo:line-height="0.2361in"/>
      <style:text-properties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 fo:margin-bottom="0.0986in" fo:line-height="0.2361in"/>
      <style:text-properties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 fo:line-height="0.2361in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7" style:parent-style-name="Standard" style:list-style-name="LFO4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78" style:parent-style-name="Standard" style:list-style-name="LFO4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79" style:parent-style-name="Standard" style:list-style-name="LFO4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 fo:language="pl" fo:country="PL"/>
    </style:style>
    <style:style style:name="P80" style:parent-style-name="Standard" style:list-style-name="LFO4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 fo:language="pl" fo:country="PL"/>
    </style:style>
    <style:style style:name="P81" style:parent-style-name="Standard" style:list-style-name="LFO4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83" style:parent-style-name="Standard" style:family="paragraph">
      <style:paragraph-properties fo:margin-bottom="0.0395in" fo:margin-left="0.5in" fo:text-indent="-0.5in">
        <style:tab-stops/>
      </style:paragraph-properties>
    </style:style>
    <style:style style:name="P84" style:parent-style-name="Standard" style:family="paragraph">
      <style:paragraph-properties fo:text-align="justify" fo:margin-bottom="0.0395in"/>
      <style:text-properties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 fo:margin-bottom="0.0395in"/>
      <style:text-properties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 fo:margin-bottom="0.0395in"/>
      <style:text-properties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 fo:margin-bottom="0.0395in"/>
      <style:text-properties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 fo:margin-bottom="0.0395in"/>
    </style:style>
    <style:style style:name="T89" style:parent-style-name="Domyślnaczcionkaakapitu" style:family="text">
      <style:text-properties fo:font-size="11pt" style:font-size-asian="11pt" style:font-size-complex="11pt" fo:language="pl" fo:country="PL"/>
    </style:style>
    <style:style style:name="T90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91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92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93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94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95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96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Normalny" style:family="paragraph">
      <style:paragraph-properties fo:keep-together="always" fo:margin-top="0.0833in" fo:margin-bottom="0.0833in" fo:text-indent="0.2361in"/>
      <style:text-properties fo:color="#000000"/>
    </style:style>
    <style:style style:name="P122" style:parent-style-name="Standard" style:family="paragraph">
      <style:paragraph-properties fo:text-align="end" fo:margin-bottom="0.0395in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Akapitzlistą" style:list-style-name="LFO5" style:family="paragraph">
      <style:paragraph-properties fo:widows="2" fo:orphans="2" style:text-autospace="none" fo:text-align="justify" style:vertical-align="auto" fo:margin-bottom="0.0416in" fo:margin-left="0.3937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7" style:parent-style-name="Akapitzlistą" style:list-style-name="LFO5" style:family="paragraph">
      <style:paragraph-properties fo:widows="2" fo:orphans="2" style:text-autospace="none" fo:text-align="justify" style:vertical-align="auto" fo:margin-bottom="0.0416in" fo:margin-left="0.3937in" fo:text-indent="-0.2479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0" style:parent-style-name="Akapitzlistą" style:list-style-name="LFO5" style:family="paragraph">
      <style:paragraph-properties fo:widows="2" fo:orphans="2" style:text-autospace="none" fo:text-align="justify" style:vertical-align="auto" fo:margin-bottom="0.0416in" fo:margin-left="0.3937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3" style:parent-style-name="Akapitzlistą" style:family="paragraph">
      <style:paragraph-properties fo:widows="2" fo:orphans="2" style:text-autospace="none" fo:text-align="justify" style:vertical-align="auto" fo:margin-bottom="0.0416in" fo:margin-left="0.3937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text-autospace="none" fo:text-align="justify" style:vertical-align="auto" fo:margin-bottom="0.0416in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7" style:parent-style-name="Akapitzlistą" style:list-style-name="LFO6" style:family="paragraph">
      <style:paragraph-properties fo:widows="2" fo:orphans="2" style:text-autospace="none" fo:text-align="justify" style:vertical-align="auto" fo:margin-bottom="0.0416in" fo:margin-left="0.3937in" fo:text-indent="-0.2951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8" style:parent-style-name="Akapitzlistą" style:list-style-name="LFO6" style:family="paragraph">
      <style:paragraph-properties fo:widows="2" fo:orphans="2" style:text-autospace="none" fo:text-align="justify" style:vertical-align="auto" fo:margin-bottom="0.0416in" fo:margin-left="0.3937in" fo:text-indent="-0.2951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9" style:parent-style-name="Akapitzlistą" style:list-style-name="LFO6" style:family="paragraph">
      <style:paragraph-properties fo:widows="2" fo:orphans="2" style:text-autospace="none" fo:text-align="justify" style:vertical-align="auto" fo:margin-bottom="0.0416in" fo:margin-left="0.3937in" fo:text-indent="-0.2951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Akapitzlistą" style:list-style-name="LFO7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48" style:parent-style-name="Akapitzlistą" style:list-style-name="LFO7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50" style:parent-style-name="Akapitzlistą" style:list-style-name="LFO7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53" style:parent-style-name="Akapitzlistą" style:list-style-name="LFO7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61" style:parent-style-name="Akapitzlistą" style:list-style-name="LFO8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65" style:parent-style-name="Akapitzlistą" style:list-style-name="LFO8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69" style:parent-style-name="Akapitzlistą" style:list-style-name="LFO8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73" style:parent-style-name="Akapitzlistą" style:list-style-name="LFO8" style:family="paragraph">
      <style:paragraph-properties fo:keep-together="always" fo:widows="2" fo:orphans="2" style:text-autospace="none" fo:text-align="justify" style:vertical-align="auto" fo:margin-top="0.0833in" fo:margin-bottom="0.0833in" fo:margin-left="0.3937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75" style:parent-style-name="Standard" style:family="paragraph">
      <style:paragraph-properties fo:text-align="justify" fo:margin-left="0.3937in">
        <style:tab-stops/>
      </style:paragraph-properties>
    </style:style>
    <style:style style:name="P176" style:parent-style-name="Standard" style:family="paragraph">
      <style:paragraph-properties fo:text-align="end" fo:margin-bottom="0.0395in"/>
      <style:text-properties fo:font-size="11pt" style:font-size-asian="11pt" style:font-size-complex="11pt"/>
    </style:style>
    <style:style style:name="P177" style:parent-style-name="Standard" style:family="paragraph">
      <style:paragraph-properties fo:text-align="end" fo:margin-bottom="0.0395in"/>
      <style:text-properties fo:font-size="11pt" style:font-size-asian="11pt" style:font-size-complex="11pt"/>
    </style:style>
    <style:style style:name="P178" style:parent-style-name="Standard" style:family="paragraph">
      <style:paragraph-properties fo:margin-bottom="0.0395in"/>
      <style:text-properties fo:font-size="11pt" style:font-size-asian="11pt" style:font-size-complex="11pt"/>
    </style:style>
    <style:style style:name="P179" style:parent-style-name="Standard" style:family="paragraph">
      <style:paragraph-properties fo:text-align="end" fo:margin-bottom="0.0395in"/>
      <style:text-properties fo:font-size="11pt" style:font-size-asian="11pt" style:font-size-complex="11pt"/>
    </style:style>
    <style:style style:name="P180" style:parent-style-name="Standard" style:family="paragraph">
      <style:paragraph-properties fo:text-align="end" fo:margin-bottom="0.0395in"/>
      <style:text-properties fo:font-size="11pt" style:font-size-asian="11pt" style:font-size-complex="11pt"/>
    </style:style>
    <style:style style:name="P181" style:parent-style-name="Standard" style:family="paragraph">
      <style:paragraph-properties fo:text-align="end" fo:margin-bottom="0.0395in"/>
      <style:text-properties fo:font-size="11pt" style:font-size-asian="11pt" style:font-size-complex="11pt"/>
    </style:style>
    <style:style style:name="P182" style:parent-style-name="Standard" style:family="paragraph">
      <style:paragraph-properties fo:text-align="end" fo:margin-bottom="0.0395in"/>
      <style:text-properties fo:font-size="11pt" style:font-size-asian="11pt" style:font-size-complex="11pt"/>
    </style:style>
    <style:style style:name="P183" style:parent-style-name="Standard" style:family="paragraph">
      <style:paragraph-properties fo:text-align="end" fo:margin-bottom="0.0395in"/>
    </style:style>
    <style:style style:name="T18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Uchwały nr................ Rady Miasta i Gmin</text:p>
      <text:p text:style-name="P2"/>
      <text:p text:style-name="P3"/>
      <text:p text:style-name="P4">y Szamotuły z<text:s/></text:p>
      <text:p text:style-name="P5"><text:tab/><text:tab/><text:tab/><text:tab/><text:tab/><text:tab/><text:tab/></text:p>
      <text:p text:style-name="P6"><text:span text:style-name="T7">Burmistrz Miasta i Gminy Szamotuły</text:span></text:p>
      <text:p text:style-name="P8"><text:tab/><text:tab/><text:tab/><text:tab/><text:tab/><text:tab/><text:tab/>ul. Dworcowa 26</text:p>
      <text:p text:style-name="P9"><text:tab/><text:tab/><text:tab/><text:tab/><text:tab/><text:tab/><text:tab/>64-500 Szamotuły</text:p>
      <text:p text:style-name="P10"/>
      <text:p text:style-name="P11">WNIOSEK</text:p>
      <text:p text:style-name="P12">O DOTACJĘ CELOWĄ NA PROEKOLOGICZNE URZĄDZENIE<text:s/>GRZEWCZE</text:p>
      <text:p text:style-name="P13"/>
      <text:list text:style-name="LFO3" text:continue-numbering="true">
        <text:list-item>
          <text:p text:style-name="P14">Dane Wnioskodawcy:</text:p>
        </text:list-item>
      </text:list>
      <text:p text:style-name="P15">1. imię i nazwisko/ nazwa wnioskodawcy (właściciel/współwłaściciel/inny*)</text:p>
      <text:p text:style-name="P16">..............................................................................................................................................................</text:p>
      <text:p text:style-name="P17">2. adres zamieszkania/siedziby.............................................................................................................</text:p>
      <text:p text:style-name="P18">3. numer telefonu..................................................................................................................................</text:p>
      <text:p text:style-name="P19"><text:span text:style-name="T20">4.<text:s/></text:span>[…]<text:span text:style-name="Odwołanieprzypisukońcowego">1</text:span></text:p>
      <text:p text:style-name="P21">5. PESEL..............................................................................................................................................</text:p>
      <text:p text:style-name="P22">6. NIP**................................................................................................................................................</text:p>
      <text:p text:style-name="P23">7. nazwa<text:s/>banku i nr konta na które ma być przekazana dotacja ............................................................</text:p>
      <text:p text:style-name="P24">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5">Dane formalno – prawne inwestycji:</text:p>
        </text:list-item>
      </text:list>
      <text:p text:style-name="P26">1. adres budynku/lokalu mieszkalnego* w którym realizowana będzie inwestycja</text:p>
      <text:p text:style-name="P27">..............................................................................................................................................................</text:p>
      <text:p text:style-name="P28">2. stare źródło ogrzewania – rodzaj …………......................................................................................</text:p>
      <text:p text:style-name="P29">3. nowe urządzenie grzewcze*</text:p>
      <text:p text:style-name="P30"><text:span text:style-name="T31"></text:span><text:span text:style-name="T32"><text:s/>kocioł olejowy</text:span><text:span text:style-name="T33">;</text:span></text:p>
      <text:p text:style-name="P34"><text:span text:style-name="T35"></text:span><text:span text:style-name="T36"><text:s/>kocioł gazowy;</text:span></text:p>
      <text:p text:style-name="P37"><text:span text:style-name="T38"></text:span><text:span text:style-name="T39"><text:s/>kocioł gazowo - olejowy;</text:span></text:p>
      <text:p text:style-name="P40"><text:span text:style-name="T41"></text:span><text:span text:style-name="T42"><text:s/>pompa ciepła;</text:span></text:p>
      <text:p text:style-name="P43"><text:span text:style-name="T44"></text:span><text:span text:style-name="T45"><text:s/>kocioł elektryczny;</text:span></text:p>
      <text:p text:style-name="P46"><text:span text:style-name="T47"></text:span><text:span text:style-name="T48"> urządzenie elektryczne będące bezpośrednim źródłem energii cieplnej (między innymi piece akumul</text:span><text:span text:style-name="T49">acyjne, elektryczne ogrzewanie podłogowe, maty infrared, panele/promienniki ciepła) <text:s/>jako jedyne źródło ogrzewania budynku/lokalu mieszkalnego***</text:span></text:p>
      <text:p text:style-name="P50"><text:span text:style-name="T51"></text:span><text:span text:style-name="T52"><text:s/>kocioł na paliwo stałe, nieposiadający rusztu awaryjnego oraz elementów umożliwiających jego zamontowanie, u</text:span><text:span text:style-name="T53">możliwiający wyłącznie automatyczne podawanie paliwa, za wyjątkiem instalacji zgazowujących paliwo, zapewniający minimalne poziomy sezonowej efektywności energetycznej i normy emisji zanieczyszczeń dla sezonowego ogrzewania pomieszczeń, określone w ust.1 z</text:span><text:span text:style-name="T54">ałącznika II do rozporządzenia Komisji (UE) 2015/1189 z dnia 28 kwietnia 2015 r. w sprawie wykonania dyrektywy Parlamentu Europejskiego i Rady 2009/125/WE w odniesieniu do wymogów dotyczących ekoprojektu dla kotłów na paliwo</text:span><text:span text:style-name="T55"><text:s/>stałe <text:s/>(Dz. U. UE. L. z 2015 r.</text:span><text:span text:style-name="T56"><text:s/>Nr 193, poz. 100 z późn. zm</text:span><text:span text:style-name="T57">.), np.: kotły na pellet, ekogroszek</text:span><text:s text:c="123"/></text:p>
      <text:p text:style-name="P58"><text:s/><text:span text:style-name="T59">Strona 1 z 3</text:span></text:p>
      <text:p text:style-name="P60"/>
      <text:p text:style-name="P61"/>
      <text:p text:style-name="P62"><text:span text:style-name="T63"></text:span><text:span text:style-name="T64"> miejscowy ogrzewacz pomieszczeń na paliwo<text:s/></text:span><text:span text:style-name="T65">stałe, który spełnia minimalne poziomy sezonowej efektywności energetycznej i normy emisji zanieczyszczeń dla sezonowego ogrzewania pomieszczeń, określone w ust. 1 i 2 załącznika II do rozporządzenia Komisji (UE) 2015/1185 z dnia 24 kwietnia 2015r. w spraw</text:span><text:span text:style-name="T66">ie wykonania dyrektywy Parlamentu Europejskiego i Rady 2009/125/WE w odniesieniu do wymogów dotyczących ekoprojektu dla miejscowych ogrzewaczy pomieszczeń na paliwo stałe<text:s/></text:span><text:span text:style-name="T67">(Dz. U. UE. L. z 2015 r. Nr 193, poz. 1 z późn. zm.)<text:s/></text:span><text:span text:style-name="T68">np.: kominki;</text:span></text:p>
      <text:p text:style-name="P69"><text:span text:style-name="T70"></text:span><text:span text:style-name="T71"> węzeł ciepłownic</text:span><text:span text:style-name="T72">zy.</text:span></text:p>
      <text:p text:style-name="P73">4. data planowanego rozpoczęcia inwestycji...................................................................................</text:p>
      <text:p text:style-name="P74">5. data planowanego zakończenia inwestycji...................................................................................</text:p>
      <text:p text:style-name="P75"><text:span text:style-name="T76">Oświadczam, że:</text:span></text:p>
      <text:list text:style-name="LFO4" text:continue-numbering="true">
        <text:list-item>
          <text:p text:style-name="P77">Wszystkie dane zawarte w powyższym wniosku wypełniłem(am) zgodnie z prawdą.</text:p>
        </text:list-item>
        <text:list-item>
          <text:p text:style-name="P78">Znam treść obowiązującej uchwały Rady Miasta i Gminy Szamotuły w sprawie określenia zasad udzielenia dotacji celowej z budżetu Miasta i Gminy Szamotuły, trybu postępowania w sprawie udzielenia dotacji i sposobu jej rozliczenia na zadania polegające na wymianie przestarzałych źródeł ciepła na proekologiczne urządzenia grzewcze.</text:p>
        </text:list-item>
        <text:list-item>
          <text:p text:style-name="P79">Nowe urządzenie grzewcze będzie stanowić główne źródło ogrzewania budynku/lokalu mieszkalnego.<text:s/></text:p>
        </text:list-item>
        <text:list-item>
          <text:p text:style-name="P80">W budynku/lokalu mieszkalnym jest prowadzona/nie jest prowadzona* działalność gospodarcza, działalność rolnicza*.</text:p>
        </text:list-item>
        <text:list-item>
          <text:p text:style-name="P81">Zobowiązuje się do fizycznej likwidacji starego źródła ciepła.</text:p>
        </text:list-item>
      </text:list>
      <text:p text:style-name="P82"/>
      <text:p text:style-name="P83">[Klauzula informacyjna …]<text:span text:style-name="Odwołanieprzypisukońcowego">1</text:span></text:p>
      <text:p text:style-name="P84"/>
      <text:p text:style-name="P85"/>
      <text:p text:style-name="P86"/>
      <text:p text:style-name="P87">....................................................<text:tab/><text:tab/><text:s text:c="6"/>...........................................................</text:p>
      <text:p text:style-name="P88"><text:span text:style-name="T89"><text:tab/></text:span><text:span text:style-name="T90">/miejscowość, data/</text:span><text:span text:style-name="T91"><text:tab/></text:span><text:span text:style-name="T92"><text:tab/></text:span><text:span text:style-name="T93"><text:tab/></text:span><text:span text:style-name="T94"><text:tab/><text:s/></text:span><text:span text:style-name="T95"><text:tab/><text:s text:c="7"/></text:span><text:span text:style-name="T96"><text:tab/><text:s text:c="12"/>/podpis/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* właściwe zaznaczyć,</text:p>
      <text:p text:style-name="P117">** wypełnić w przypadku, gdy w budynku/lokalu jest prowadzona<text:s/>działalność gospodarcza, działalność rolnicza,</text:p>
      <text:p text:style-name="P118">*** podkreślić właściwe.</text:p>
      <text:p text:style-name="P119"/>
      <text:p text:style-name="P120"/>
      <text:p text:style-name="Tekstprzypisukońcowego"><text:span text:style-name="Odwołanieprzypisukońcowego">1</text:span><text:s/>Stwierdzono nieważność Uchwałą NR 9/518/2021 Kolegium Regionalnej Izby Obrachunkowej w Poznaniu z dnia 24 marca 2021 r.</text:p>
      <text:p text:style-name="P121"/>
      <text:p text:style-name="Standard"/>
      <text:p text:style-name="P122">Str. 2 z 3</text:p>
      <text:p text:style-name="P123"/>
      <text:p text:style-name="P124"/>
      <text:p text:style-name="P125">Załączniki do wniosku <text:s/>wymagane dla<text:s/>wnioskodawców nieprowadzących działalności gospodarczej:</text:p>
      <text:list text:style-name="LFO5" text:continue-numbering="true">
        <text:list-item>
          <text:p text:style-name="P126">Dokument potwierdzający tytuł prawny do władania nieruchomością/budynkiem/lokalem mieszkalnym uprawniający do prac związanych z demontażem starego i montażem nowego urządzenia grzewczego,</text:p>
        </text:list-item>
        <text:list-item>
          <text:p text:style-name="P127"><text:span text:style-name="T128">W przypadku</text:span><text:span text:style-name="T129">, gdy Wnioskodawca nie jest jedynym właścicielem, pisemną zgodę pozostałych współwłaścicieli na wymianę dotychczasowego źródła ciepła,</text:span></text:p>
        </text:list-item>
        <text:list-item>
          <text:p text:style-name="P130"><text:span text:style-name="T131">W przypadku, gdy Wnioskodawca nie jest właścicielem nieruchomości/budynku/lokalu mieszkalnego zobowiązany jest do przedło</text:span><text:span text:style-name="T132">żenia pisemnej zgody wszystkich właścicieli na wymianę dotychczasowego źródła ciepła.</text:span></text:p>
        </text:list-item>
      </text:list>
      <text:p text:style-name="P133"/>
      <text:p text:style-name="P134"><text:span text:style-name="T135">W przypadku, gdy inwestorem będzie wspólnota mieszkaniowa</text:span><text:span text:style-name="T136">:</text:span></text:p>
      <text:list text:style-name="LFO6" text:continue-numbering="true">
        <text:list-item>
          <text:p text:style-name="P137">Uchwała wspólnoty mieszkaniowej wyrażającej zgodę na wymianę dotychczasowego źródła ciepła;</text:p>
        </text:list-item>
        <text:list-item>
          <text:p text:style-name="P138">Uchwała o powołaniu zarządu wspólnoty;</text:p>
        </text:list-item>
        <text:list-item>
          <text:p text:style-name="P139">W sytuacji ustanowienia zarządcy wspólnoty, umowa o sprawowaniu zarządu nieruchomością wspólną.</text:p>
        </text:list-item>
      </text:list>
      <text:p text:style-name="P140"/>
      <text:p text:style-name="P141">Dodatkowe załączniki do wniosku <text:s/>wymagane dla podmiotów prowadzących działalność gospodarczą</text:p>
      <text:list text:style-name="LFO7" text:continue-numbering="true">
        <text:list-item>
          <text:p text:style-name="P142"><text:span text:style-name="T143">Formularz informacji<text:s/></text:span><text:span text:style-name="T144">przedstawianych przez podmiot ubiegający się o pomoc de minimis, zgodnie z rozporządzeniem Rady Ministrów z dnia 29 marca 2010 r. w sprawie zakresu informacji przedstawianych przez podmiot ubiegający się o pomoc de minimis<text:s/></text:span><text:span text:style-name="T145">(Dz. U. Nr 53, poz. 311 z późn. z</text:span><text:span text:style-name="T146">m)</text:span><text:span text:style-name="T147">.</text:span></text:p>
        </text:list-item>
        <text:list-item>
          <text:p text:style-name="P148"><text:span text:style-name="T149">Wszystkie zaświadczenia o pomocy de minimis oraz pomocy de minimis w rolnictwie lub pomocy de minimis w rybołówstwie, jakie otrzymał w roku, w którym ubiega się o pomoc, oraz w ciągu 2 poprzedzających go lat podatkowych, albo</text:span></text:p>
        </text:list-item>
        <text:list-item>
          <text:p text:style-name="P150"><text:span text:style-name="T151">Oświadczenia o wielkości p</text:span><text:span text:style-name="T152">omocy de minimis oraz pomocy de minimis w rolnictwie lub pomocy de minimis w rybołówstwie, otrzymanej w roku, w którym ubiega się o pomoc, oraz w ciągu 2 poprzedzających go lat podatkowych, albo</text:span></text:p>
        </text:list-item>
        <text:list-item>
          <text:p text:style-name="P153"><text:span text:style-name="T154">oświadczenia o nieotrzymaniu pomocy de minimis, pomocy de min</text:span><text:span text:style-name="T155">imis w rolnictwie lub pomocy de minimis w rybołówstwie w roku, w którym ubiega się o pomoc, oraz w ciągu 2 poprzedzających go latach podatkowych;</text:span></text:p>
        </text:list-item>
      </text:list>
      <text:p text:style-name="P156"><text:span text:style-name="T157">Dodatkowe załączniki do wniosku wymagane dla podmiotów ubiegające się o pomoc de minimis</text:span><text:span text:style-name="T158"><text:line-break/></text:span><text:span text:style-name="T159">w rolnictwie lub rybo</text:span><text:span text:style-name="T160">łówstwie:</text:span></text:p>
      <text:list text:style-name="LFO8" text:continue-numbering="true">
        <text:list-item>
          <text:p text:style-name="P161"><text:span text:style-name="T162">Formularz informacji przedstawianych przez podmiot ubiegający się o pomoc de minimis w rolnictwie oraz pomocy de minimis w rybołówstwie, zgodnie z rozporządzeniem Rady Ministrów z dnia 11 czerwca 2010 r. w sprawie informacji składanych przez podm</text:span><text:span text:style-name="T163">ioty ubiegające się o pomoc de minimis w rolnictwie lub<text:s/></text:span><text:span text:style-name="T164">rybołówstwie (Dz. U. Nr 121, poz. 810),</text:span></text:p>
        </text:list-item>
        <text:list-item>
          <text:p text:style-name="P165"><text:span text:style-name="T166">Wszystkie zaświadczenia o pomocy de minimis oraz<text:s/></text:span><text:span text:style-name="T167">pomocy de minimis w rolnictwie lub pomocy de minimis w rybołówstwie, jakie otrzymał w roku, w którym ubiega się</text:span><text:span text:style-name="T168"><text:s/>o pomoc, oraz w ciągu 2 poprzedzających go lat podatkowych, albo</text:span></text:p>
        </text:list-item>
        <text:list-item>
          <text:p text:style-name="P169"><text:span text:style-name="T170">O</text:span><text:span text:style-name="T171">świadczenia o wielkości pomocy de minimis oraz pomocy de minimis w rolnictwie lub pomocy de minimis w rybołówstwie, otrzymanej w roku, w którym ubiega się o pomoc, oraz w ciągu 2 poprzedzaj</text:span><text:span text:style-name="T172">ących go lat podatkowych, albo</text:span></text:p>
        </text:list-item>
        <text:list-item>
          <text:p text:style-name="P173"><text:span text:style-name="T174">oświadczenia o nieotrzymaniu pomocy de minimis, pomocy de minimis w rolnictwie lub pomocy de minimis w rybołówstwie w roku, w którym ubiega się o pomoc, oraz w ciągu 2 poprzedzających go latach podatkowych;</text:span></text:p>
        </text:list-item>
      </text:list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Str. 3 z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>
      <style:text-properties style:font-name="Times New Roman"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6694in" fo:margin-bottom="0.295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ydział Rolny</meta:initial-creator>
    <dc:creator>Izabela Śliwa - wos</dc:creator>
    <meta:creation-date>2021-12-22T10:25:00Z</meta:creation-date>
    <dc:date>2021-12-22T10:25:00Z</dc:date>
    <meta:print-date>2021-03-17T07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53" meta:character-count="8060" meta:row-count="57" meta:non-whitespace-character-count="6923"/>
  </office:meta>
</office:document-meta>
</file>