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-0.0986in" fo:margin-right="-0.1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pt" style:font-size-asian="1pt" style:font-size-complex="1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0673in"/>
    </style:style>
    <style:style style:name="Table12" style:family="table">
      <style:table-properties style:width="7.2847in" fo:margin-left="-0.3972in" table:align="left"/>
    </style:style>
    <style:style style:name="TableRow17" style:family="table-row">
      <style:table-row-properties style:min-row-height="0.8541in"/>
    </style:style>
    <style:style style:name="TableCell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P21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TableRow22" style:family="table-row">
      <style:table-row-properties style:min-row-height="0.4076in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Row32" style:family="table-row">
      <style:table-row-properties style:min-row-height="0.3902in"/>
    </style:style>
    <style:style style:name="TableCell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ableCell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Row53" style:family="table-row">
      <style:table-row-properties style:min-row-height="0.3951in"/>
    </style:style>
    <style:style style:name="TableCell5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text-properties fo:font-size="6pt" style:font-size-asian="6pt" style:font-size-complex="6pt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2.0673in"/>
    </style:style>
    <style:style style:name="Table63" style:family="table">
      <style:table-properties style:width="7.2847in" fo:margin-left="-0.3972in" table:align="left"/>
    </style:style>
    <style:style style:name="TableRow68" style:family="table-row">
      <style:table-row-properties style:min-row-height="0.4048in"/>
    </style:style>
    <style:style style:name="TableCell6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1" style:family="table-row">
      <style:table-row-properties style:min-row-height="0.4076in"/>
    </style:style>
    <style:style style:name="TableCell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Row76" style:family="table-row">
      <style:table-row-properties style:min-row-height="0.3847in"/>
    </style:style>
    <style:style style:name="TableCell7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TableRow81" style:family="table-row">
      <style:table-row-properties style:min-row-height="0.3902in"/>
    </style:style>
    <style:style style:name="TableCell8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</style:style>
    <style:style style:name="TableCell8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Row90" style:family="table-row">
      <style:table-row-properties style:min-row-height="0.3743in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ableRow93" style:family="table-row">
      <style:table-row-properties style:min-row-height="0.3805in"/>
    </style:style>
    <style:style style:name="TableCell9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ableCell9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Row102" style:family="table-row">
      <style:table-row-properties style:min-row-height="0.3951in"/>
    </style:style>
    <style:style style:name="TableCell1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P111" style:parent-style-name="Normalny" style:family="paragraph">
      <style:text-properties fo:font-size="1pt" style:font-size-asian="1pt" style:font-size-complex="1pt"/>
    </style:style>
    <style:style style:name="P112" style:parent-style-name="Normalny" style:family="paragraph">
      <style:text-properties fo:font-weight="bold" style:font-weight-asian="bold" style:font-weight-complex="bold"/>
    </style:style>
    <style:style style:name="P113" style:parent-style-name="Normalny" style:family="paragraph">
      <style:text-properties fo:font-size="17pt" style:font-size-asian="17pt" style:font-size-complex="17pt"/>
    </style:style>
    <style:style style:name="TableColumn115" style:family="table-column">
      <style:table-column-properties style:column-width="5.8083in"/>
    </style:style>
    <style:style style:name="TableColumn116" style:family="table-column">
      <style:table-column-properties style:column-width="1.4763in"/>
    </style:style>
    <style:style style:name="Table114" style:family="table">
      <style:table-properties style:width="7.2847in" fo:margin-left="-0.3972in" table:align="left"/>
    </style:style>
    <style:style style:name="TableRow117" style:family="table-row">
      <style:table-row-properties style:min-row-height="0.4611in"/>
    </style:style>
    <style:style style:name="TableCell1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2" style:parent-style-name="Podtytuł" style:family="paragraph">
      <style:paragraph-properties fo:text-align="center" fo:margin-bottom="0in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ableRow124" style:family="table-row">
      <style:table-row-properties style:min-row-height="0.3868in"/>
    </style:style>
    <style:style style:name="TableCell12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39" style:family="table-row">
      <style:table-row-properties style:min-row-height="0.3868in"/>
    </style:style>
    <style:style style:name="TableCell14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49" style:family="table-row">
      <style:table-row-properties style:min-row-height="0.3868in"/>
    </style:style>
    <style:style style:name="TableCell15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P159" style:parent-style-name="Normalny" style:family="paragraph">
      <style:text-properties fo:font-size="1pt" style:font-size-asian="1pt" style:font-size-complex="1pt"/>
    </style:style>
    <style:style style:name="TableColumn161" style:family="table-column">
      <style:table-column-properties style:column-width="3.8395i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1.8701in"/>
    </style:style>
    <style:style style:name="Table160" style:family="table">
      <style:table-properties style:width="7.2847in" fo:margin-left="-0.3972in" table:align="left"/>
    </style:style>
    <style:style style:name="TableRow164" style:family="table-row">
      <style:table-row-properties style:min-row-height="0.4909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Podtytuł" style:family="paragraph">
      <style:paragraph-properties fo:text-align="center" fo:margin-bottom="0in"/>
      <style:text-properties fo:font-size="9pt" style:font-size-asian="9pt" style:font-size-complex="9pt"/>
    </style:style>
    <style:style style:name="TableRow168" style:family="table-row">
      <style:table-row-properties style:min-row-height="0.8104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</style:style>
    <style:style style:name="P171" style:parent-style-name="Normalny" style:family="paragraph">
      <style:paragraph-properties fo:margin-bottom="0in"/>
    </style:style>
    <style:style style:name="T172" style:parent-style-name="PodtytułZnak" style:family="text">
      <style:text-properties style:font-name-asian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15%"/>
      <style:text-properties fo:font-size="22pt" style:font-size-asian="22pt" style:font-size-complex="22pt"/>
    </style:style>
    <style:style style:name="P175" style:parent-style-name="Normalny" style:family="paragraph">
      <style:paragraph-properties fo:text-align="center" fo:margin-bottom="0in" fo:line-height="115%"/>
      <style:text-properties fo:font-size="6pt" style:font-size-asian="6pt" style:font-size-complex="6pt"/>
    </style:style>
    <style:style style:name="P176" style:parent-style-name="Normalny" style:family="paragraph">
      <style:paragraph-properties fo:text-align="center" fo:margin-bottom="0in" fo:line-height="115%"/>
    </style:style>
    <style:style style:name="TableRow177" style:family="table-row">
      <style:table-row-properties style:min-row-height="1.4111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P180" style:parent-style-name="Podtytuł" style:family="paragraph">
      <style:paragraph-properties fo:margin-bottom="0in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ableRow190" style:family="table-row">
      <style:table-row-properties style:min-row-height="2.789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5" style:parent-style-name="Podtytuł" style:family="paragraph">
      <style:paragraph-properties fo:margin-bottom="0in"/>
      <style:text-properties fo:font-size="9pt" style:font-size-asian="9pt" style:font-size-complex="9pt"/>
    </style:style>
    <style:style style:name="P19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9" style:parent-style-name="Podtytuł" style:family="paragraph">
      <style:paragraph-properties fo:margin-bottom="0in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 style:font-weight-complex="bold" fo:font-size="1pt" style:font-size-asian="1pt" style:font-size-complex="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-complex="Calibri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-complex="Calibri"/>
    </style:style>
    <style:style style:name="P214" style:parent-style-name="Normalny" style:family="paragraph">
      <style:paragraph-properties fo:margin-bottom="0in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text-position="super 63.6%"/>
    </style:style>
    <style:style style:name="P217" style:parent-style-name="Normalny" style:family="paragraph">
      <style:paragraph-properties fo:margin-bottom="0in"/>
    </style:style>
    <style:style style:name="P218" style:parent-style-name="Normalny" style:family="paragraph">
      <style:paragraph-properties fo:margin-bottom="0in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style:text-position="super 63.6%"/>
    </style:style>
    <style:style style:name="P221" style:parent-style-name="Normalny" style:family="paragraph">
      <style:text-properties fo:font-size="1pt" style:font-size-asian="1pt" style:font-size-complex="1pt"/>
    </style:style>
    <style:style style:name="P222" style:parent-style-name="Normalny" style:family="paragraph">
      <style:text-properties fo:font-size="3pt" style:font-size-asian="3pt" style:font-size-complex="3pt"/>
    </style:style>
    <style:style style:name="P223" style:parent-style-name="Normalny" style:family="paragraph">
      <style:text-properties fo:font-size="14pt" style:font-size-asian="14pt" style:font-size-complex="14pt"/>
    </style:style>
    <style:style style:name="TableColumn225" style:family="table-column">
      <style:table-column-properties style:column-width="6.202in"/>
    </style:style>
    <style:style style:name="TableColumn226" style:family="table-column">
      <style:table-column-properties style:column-width="1.0826in"/>
    </style:style>
    <style:style style:name="Table224" style:family="table">
      <style:table-properties style:width="7.2847in" fo:margin-left="-0.3972in" table:align="left"/>
    </style:style>
    <style:style style:name="TableRow227" style:family="table-row">
      <style:table-row-properties style:min-row-height="0.5368in"/>
    </style:style>
    <style:style style:name="TableCell2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30" style:parent-style-name="Podtytuł" style:family="paragraph">
      <style:paragraph-properties fo:text-align="center" fo:margin-bottom="0in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ableRow232" style:family="table-row">
      <style:table-row-properties style:min-row-height="0.3131in"/>
    </style:style>
    <style:style style:name="TableCell2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38" style:family="table-row">
      <style:table-row-properties style:min-row-height="0.3131in"/>
    </style:style>
    <style:style style:name="TableCell2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43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44" style:family="table-row">
      <style:table-row-properties style:min-row-height="0.3131in"/>
    </style:style>
    <style:style style:name="TableCell2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P2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0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51" style:family="table-row">
      <style:table-row-properties style:min-row-height="0.3131in"/>
    </style:style>
    <style:style style:name="TableCell25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2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63" style:family="table-row">
      <style:table-row-properties style:min-row-height="0.3131in"/>
    </style:style>
    <style:style style:name="TableCell26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69" style:family="table-row">
      <style:table-row-properties style:min-row-height="0.3131in"/>
    </style:style>
    <style:style style:name="TableCell2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4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75" style:parent-style-name="Normalny" style:family="paragraph">
      <style:text-properties fo:font-size="1pt" style:font-size-asian="1pt" style:font-size-complex="1pt"/>
    </style:style>
    <style:style style:name="TableColumn277" style:family="table-column">
      <style:table-column-properties style:column-width="6.202in"/>
    </style:style>
    <style:style style:name="TableColumn278" style:family="table-column">
      <style:table-column-properties style:column-width="1.0826in"/>
    </style:style>
    <style:style style:name="Table276" style:family="table">
      <style:table-properties style:width="7.2847in" fo:margin-left="-0.3972in" table:align="left"/>
    </style:style>
    <style:style style:name="TableRow279" style:family="table-row">
      <style:table-row-properties style:min-row-height="0.5305in"/>
    </style:style>
    <style:style style:name="TableCell28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fo:font-weight="bold" style:font-weight-asian="bold"/>
    </style:style>
    <style:style style:name="P282" style:parent-style-name="Podtytuł" style:family="paragraph">
      <style:paragraph-properties fo:text-align="center" fo:margin-bottom="0in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ableRow284" style:family="table-row">
      <style:table-row-properties style:min-row-height="0.3048in"/>
    </style:style>
    <style:style style:name="TableCell28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89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90" style:family="table-row">
      <style:table-row-properties style:min-row-height="0.3055in"/>
    </style:style>
    <style:style style:name="TableCell2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296" style:family="table-row">
      <style:table-row-properties style:min-row-height="0.3048in"/>
    </style:style>
    <style:style style:name="TableCell29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1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302" style:family="table-row">
      <style:table-row-properties style:min-row-height="0.3055in"/>
    </style:style>
    <style:style style:name="TableCell3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7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308" style:family="table-row">
      <style:table-row-properties style:min-row-height="0.3048in"/>
    </style:style>
    <style:style style:name="TableCell3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13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314" style:family="table-row">
      <style:table-row-properties style:min-row-height="0.3055in"/>
    </style:style>
    <style:style style:name="TableCell3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19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20" style:parent-style-name="Normalny" style:family="paragraph">
      <style:text-properties fo:font-size="1pt" style:font-size-asian="1pt" style:font-size-complex="1pt"/>
    </style:style>
    <style:style style:name="TableColumn322" style:family="table-column">
      <style:table-column-properties style:column-width="1.4569in"/>
    </style:style>
    <style:style style:name="TableColumn323" style:family="table-column">
      <style:table-column-properties style:column-width="0.3638in"/>
    </style:style>
    <style:style style:name="TableColumn324" style:family="table-column">
      <style:table-column-properties style:column-width="1.093in"/>
    </style:style>
    <style:style style:name="TableColumn325" style:family="table-column">
      <style:table-column-properties style:column-width="0.7284in"/>
    </style:style>
    <style:style style:name="TableColumn326" style:family="table-column">
      <style:table-column-properties style:column-width="0.7284in"/>
    </style:style>
    <style:style style:name="TableColumn327" style:family="table-column">
      <style:table-column-properties style:column-width="1.0923in"/>
    </style:style>
    <style:style style:name="TableColumn328" style:family="table-column">
      <style:table-column-properties style:column-width="0.3645in"/>
    </style:style>
    <style:style style:name="TableColumn329" style:family="table-column">
      <style:table-column-properties style:column-width="1.4569in"/>
    </style:style>
    <style:style style:name="Table321" style:family="table">
      <style:table-properties style:width="7.2847in" fo:margin-left="-0.3972in" table:align="left"/>
    </style:style>
    <style:style style:name="TableRow330" style:family="table-row">
      <style:table-row-properties style:min-row-height="0.584in"/>
    </style:style>
    <style:style style:name="TableCell3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33" style:parent-style-name="Podtytuł" style:family="paragraph">
      <style:paragraph-properties fo:text-align="center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ableRow335" style:family="table-row">
      <style:table-row-properties style:min-row-height="1.0076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40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1" style:parent-style-name="Default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</style:style>
    <style:style style:name="T34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4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7" style:parent-style-name="Normalny" style:family="paragraph">
      <style:paragraph-properties fo:text-align="center" fo:margin-bottom="0in"/>
    </style:style>
    <style:style style:name="T358" style:parent-style-name="Domyślnaczcionkaakapitu" style:family="text">
      <style:text-properties fo:font-size="8pt" style:font-size-asian="8pt" style:font-size-complex="8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</style:style>
    <style:style style:name="TableRow361" style:family="table-row">
      <style:table-row-properties style:min-row-height="1.3826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74" style:parent-style-name="Normalny" style:family="paragraph">
      <style:paragraph-properties fo:text-align="center" fo:margin-bottom="0in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</style:style>
    <style:style style:name="T379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8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4" style:parent-style-name="Normalny" style:family="paragraph">
      <style:paragraph-properties fo:text-align="center" fo:margin-bottom="0in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</style:style>
    <style:style style:name="T389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P39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9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Normalny" style:family="paragraph">
      <style:paragraph-properties fo:text-align="center" fo:margin-bottom="0in"/>
    </style:style>
    <style:style style:name="T39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3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min-row-height="1.3826in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</style:style>
    <style:style style:name="T40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4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0" style:parent-style-name="Normalny" style:family="paragraph">
      <style:paragraph-properties fo:text-align="center" fo:margin-bottom="0in"/>
    </style:style>
    <style:style style:name="T4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</style:style>
    <style:style style:name="T4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41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P422" style:parent-style-name="Normalny" style:family="paragraph">
      <style:paragraph-properties fo:text-align="center" fo:margin-bottom="0in"/>
    </style:style>
    <style:style style:name="T4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</style:style>
    <style:style style:name="T426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P43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31" style:parent-style-name="Normalny" style:family="paragraph">
      <style:paragraph-properties fo:text-align="center" fo:margin-bottom="0in"/>
    </style:style>
    <style:style style:name="T4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ny" style:family="paragraph">
      <style:paragraph-properties fo:text-align="center" fo:margin-bottom="0in"/>
    </style:style>
    <style:style style:name="T435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43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8" style:parent-style-name="Normalny" style:family="paragraph">
      <style:text-properties fo:font-size="1pt" style:font-size-asian="1pt" style:font-size-complex="1pt"/>
    </style:style>
    <style:style style:name="P439" style:parent-style-name="Normalny" style:family="paragraph">
      <style:text-properties fo:font-size="1pt" style:font-size-asian="1pt" style:font-size-complex="1pt"/>
    </style:style>
    <style:style style:name="P440" style:parent-style-name="Bezodstępów" style:family="paragraph">
      <style:paragraph-properties fo:text-align="justify"/>
      <style:text-properties fo:font-weight="bold" style:font-weight-asian="bold" style:font-weight-complex="bold" fo:font-size="1pt" style:font-size-asian="1pt" style:font-size-complex="1pt" style:language-asian="pl" style:country-asian="PL"/>
    </style:style>
    <style:style style:name="P441" style:parent-style-name="Bezodstępów" style:family="paragraph">
      <style:paragraph-properties fo:text-align="justify"/>
      <style:text-properties fo:font-weight="bold" style:font-weight-asian="bold" style:font-weight-complex="bold" fo:font-size="4pt" style:font-size-asian="4pt" style:font-size-complex="4pt" style:language-asian="pl" style:country-asian="PL"/>
    </style:style>
    <style:style style:name="P442" style:parent-style-name="Bezodstępów" style:family="paragraph">
      <style:paragraph-properties fo:text-align="justify"/>
      <style:text-properties fo:font-weight="bold" style:font-weight-asian="bold" style:font-weight-complex="bold" fo:font-size="1pt" style:font-size-asian="1pt" style:font-size-complex="1pt" style:language-asian="pl" style:country-asian="PL"/>
    </style:style>
    <style:style style:name="P443" style:parent-style-name="Bezodstępów" style:family="paragraph">
      <style:paragraph-properties fo:text-align="justify"/>
      <style:text-properties fo:font-weight="bold" style:font-weight-asian="bold" style:font-weight-complex="bold" fo:font-size="4pt" style:font-size-asian="4pt" style:font-size-complex="4pt" style:language-asian="pl" style:country-asian="PL"/>
    </style:style>
    <style:style style:name="TableColumn445" style:family="table-column">
      <style:table-column-properties style:column-width="1.4569in"/>
    </style:style>
    <style:style style:name="TableColumn446" style:family="table-column">
      <style:table-column-properties style:column-width="1.4569in"/>
    </style:style>
    <style:style style:name="TableColumn447" style:family="table-column">
      <style:table-column-properties style:column-width="0.7284in"/>
    </style:style>
    <style:style style:name="TableColumn448" style:family="table-column">
      <style:table-column-properties style:column-width="0.7284in"/>
    </style:style>
    <style:style style:name="TableColumn449" style:family="table-column">
      <style:table-column-properties style:column-width="1.4569in"/>
    </style:style>
    <style:style style:name="TableColumn450" style:family="table-column">
      <style:table-column-properties style:column-width="1.4569in"/>
    </style:style>
    <style:style style:name="Table444" style:family="table">
      <style:table-properties style:width="7.2847in" fo:margin-left="-0.3972in" table:align="left"/>
    </style:style>
    <style:style style:name="TableRow451" style:family="table-row">
      <style:table-row-properties style:min-row-height="0.5562in"/>
    </style:style>
    <style:style style:name="TableCell452" style:family="table-cell">
      <style:table-cell-properties fo:border="0.0069in solid #000000" fo:background-color="#DBDBDB" style:writing-mode="lr-tb" style:vertical-align="bottom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54" style:parent-style-name="Podtytuł" style:family="paragraph">
      <style:paragraph-properties fo:text-align="center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ableRow457" style:family="table-row">
      <style:table-row-properties style:min-row-height="0.4347in"/>
    </style:style>
    <style:style style:name="TableCell4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</style:style>
    <style:style style:name="T462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</style:style>
    <style:style style:name="T465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</style:style>
    <style:style style:name="T46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</style:style>
    <style:style style:name="T471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ableRow472" style:family="table-row">
      <style:table-row-properties style:min-row-height="0.4347in"/>
    </style:style>
    <style:style style:name="TableCell47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477" style:parent-style-name="Domyślnaczcionkaakapitu" style:family="text">
      <style:text-properties fo:font-size="8pt" style:font-size-asian="8pt" style:font-size-complex="8pt"/>
    </style:style>
    <style:style style:name="P478" style:parent-style-name="Bezodstępów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479" style:parent-style-name="Bezodstępów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480" style:parent-style-name="Bezodstępów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481" style:parent-style-name="Bezodstępów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482" style:parent-style-name="Bezodstępów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483" style:parent-style-name="Bezodstępów" style:family="paragraph">
      <style:paragraph-properties fo:text-align="justify"/>
      <style:text-properties fo:font-weight="bold" style:font-weight-asian="bold" style:font-weight-complex="bold" fo:font-size="7pt" style:font-size-asian="7pt" style:font-size-complex="7pt" style:language-asian="pl" style:country-asian="PL"/>
    </style:style>
    <style:style style:name="P484" style:parent-style-name="Bezodstępów" style:family="paragraph">
      <style:paragraph-properties fo:text-align="justify"/>
      <style:text-properties fo:font-weight="bold" style:font-weight-asian="bold" style:font-weight-complex="bold" fo:font-size="7pt" style:font-size-asian="7pt" style:font-size-complex="7pt" style:language-asian="pl" style:country-asian="PL"/>
    </style:style>
    <style:style style:name="P485" style:parent-style-name="Bezodstępów" style:family="paragraph">
      <style:paragraph-properties fo:text-align="justify"/>
      <style:text-properties fo:font-weight="bold" style:font-weight-asian="bold" style:font-weight-complex="bold" fo:font-size="7pt" style:font-size-asian="7pt" style:font-size-complex="7pt" style:language-asian="pl" style:country-asian="PL"/>
    </style:style>
    <style:style style:name="P486" style:parent-style-name="Bezodstępów" style:family="paragraph">
      <style:paragraph-properties fo:text-align="justify"/>
      <style:text-properties fo:font-weight="bold" style:font-weight-asian="bold" style:font-weight-complex="bold" fo:font-size="7pt" style:font-size-asian="7pt" style:font-size-complex="7pt" style:language-asian="pl" style:country-asian="PL"/>
    </style:style>
    <style:style style:name="P487" style:parent-style-name="Normalny" style:family="paragraph">
      <style:text-properties fo:font-size="8pt" style:font-size-asian="8pt" style:font-size-complex="8pt"/>
    </style:style>
    <style:style style:name="P488" style:parent-style-name="Normalny" style:family="paragraph">
      <style:text-properties fo:font-size="8pt" style:font-size-asian="8pt" style:font-size-complex="8pt"/>
    </style:style>
    <style:style style:name="P489" style:parent-style-name="Normalny" style:family="paragraph">
      <style:text-properties fo:font-size="4pt" style:font-size-asian="4pt" style:font-size-complex="4pt"/>
    </style:style>
    <style:style style:name="P490" style:parent-style-name="Normalny" style:family="paragraph">
      <style:paragraph-properties fo:text-align="end"/>
      <style:text-properties fo:font-size="4pt" style:font-size-asian="4pt" style:font-size-complex="4pt"/>
    </style:style>
    <style:style style:name="P491" style:parent-style-name="Normalny" style:family="paragraph">
      <style:paragraph-properties fo:text-align="end"/>
    </style:style>
    <style:style style:name="P492" style:parent-style-name="Normalny" style:family="paragraph">
      <style:paragraph-properties fo:text-align="end"/>
    </style:style>
    <style:style style:name="P493" style:parent-style-name="Normalny" style:family="paragraph">
      <style:paragraph-properties fo:text-align="end"/>
    </style:style>
    <style:style style:name="P494" style:parent-style-name="Normalny" style:family="paragraph">
      <style:paragraph-properties fo:text-align="end"/>
    </style:style>
    <style:style style:name="T495" style:parent-style-name="Domyślnaczcionkaakapitu" style:family="text">
      <style:text-properties fo:font-weight="bold" style:font-weight-asian="bold" style:font-weight-complex="bold"/>
    </style:style>
    <style:style style:name="P496" style:parent-style-name="Bezodstępów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97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98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499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0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1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2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3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4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05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06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07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08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09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0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11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12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13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14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5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6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7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8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19" style:parent-style-name="Bezodstępów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20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21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22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23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24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P525" style:parent-style-name="Bezodstępów" style:family="paragraph">
      <style:paragraph-properties fo:text-align="justify"/>
    </style:style>
    <style:style style:name="T526" style:parent-style-name="Domyślnaczcionkaakapitu" style:family="text">
      <style:text-properties fo:font-size="9pt" style:font-size-asian="9pt" style:font-size-complex="9pt"/>
    </style:style>
    <style:style style:name="T527" style:parent-style-name="Domyślnaczcionkaakapitu" style:family="text">
      <style:text-properties fo:font-size="8pt" style:font-size-asian="8pt" style:font-size-complex="8pt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Deklaracja wstępna dla osób wyrażających chęć skorzystania z dofinansowania na wymianę źródeł ciepła i poprawę efektywności energetycznej w lokalach mieszkalnych na terenie<text:s/><text:tab/><text:s text:c="5"/>Miasta i Gminy Szamotuły w ramach Programu „CIEPŁE<text:s/>MIESZKANIE”.</text:p>
      <text:p text:style-name="P7"/>
      <text:p text:style-name="P8">Dane zawarte w deklaracji posłużą do oszacowania liczby osób zainteresowanych dofinansowaniem wymiany źródeł ciepła i poprawą efektywności energetycznej mieszkań, celem przygotowania wniosku o dofinansowanie inwestycji, który Miasto i Gmina Szamotuły planuje złożyć do Wojewódzkiego Funduszu Ochrony Środowiska i Gospodarki Wodnej w Poznaniu.</text:p>
      <text:p text:style-name="P9">Wypełnioną deklarację należy złożyć w wersji papierowej w Urzędzie Miasta i Gminy Szamotuły, ul. Dworcowa 26, 64-500 Szamotuły, lub elektronicznie na adres e-mail:umig@szamotuly.pl Termin składania deklaracji upływa 15 grudnia 2023r.<text:bookmark-start text:name="_Hlk150931989"/><text:s/>Wszelkich Informacji udziela Wydział Inwestycji i Gospodarki Komunalnej w Urzędzie Miasta i Gminy Szamotuły.<text:s/><text:bookmark-end text:name="_Hlk150931989"/>KONTAKT: 612927571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bookmark-start text:name="_Hlk150158509"/>*DANE KONTAKTOWE OSOBY SKŁADAJĄCEJ DEKLARACJE – OSOBA FIZYCZNA</text:p>
            <text:p text:style-name="P20"><text:bookmark-start text:name="_Hlk150763741"/>WARUNKIEM SKORZYSTANIA Z DOFINANSOWANIA JEST POSIADANIE A NASTĘPNIE<text:s/></text:p>
            <text:p text:style-name="P21">LIKWIDACJA ŹRÓDŁA CIEPŁA NA PALIWA STAŁE<text:bookmark-end text:name="_Hlk150763741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MIĘ I NAZWISKO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ADRES KORESPONDENCYJNY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  <table:table-cell table:style-name="TableCell37">
            <text:p text:style-name="P38">ADRES 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DANE LOKALU MIESZKALNEGO W BUDYNKU<text:s/>WIELORODZINNYM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MIEJSCOWOŚĆ</text:p>
          </table:table-cell>
          <table:table-cell table:style-name="TableCell47">
            <text:p text:style-name="P48"/>
          </table:table-cell>
          <table:table-cell table:style-name="TableCell49">
            <text:p text:style-name="P50">NR BUDYNK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ULICA</text:p>
          </table:table-cell>
          <table:table-cell table:style-name="TableCell56">
            <text:p text:style-name="P57"/>
          </table:table-cell>
          <table:table-cell table:style-name="TableCell58">
            <text:p text:style-name="P59">NR LOKALU</text:p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150158509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*DANE KONTAKTOWE OSOBY SKŁADAJĄCEJ DEKLARACJE – WSPÓLNOTA MIESZKANIOWA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WSPÓLNOTA/ ZARZĄDCA NIERUCHOMOŚCI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DRES KORESPONDENCYJNY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TELEFON</text:p>
          </table:table-cell>
          <table:table-cell table:style-name="TableCell84">
            <text:p text:style-name="P85"/>
          </table:table-cell>
          <table:table-cell table:style-name="TableCell86">
            <text:p text:style-name="P87">ADRES 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DANE LOKALU MIESZKALNEGO<text:s/>WIELORODZINNEGO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MIEJSCOWOŚĆ</text:p>
          </table:table-cell>
          <table:table-cell table:style-name="TableCell96">
            <text:p text:style-name="P97"/>
          </table:table-cell>
          <table:table-cell table:style-name="TableCell98">
            <text:p text:style-name="P99">NR BUDYNK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LIC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NR LOKALI OBJĘTYCH DEKLARACJĄ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*UZUPEŁNIĆ JEŚLI DOTYCZY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ODZAJ ŹRÓDŁA CIEPŁA PLANOWANEGO DO LIKWIDACJI</text:p>
          </table:table-cell>
          <table:table-cell table:style-name="TableCell120">
            <text:p text:style-name="P121">ILOŚĆ<text:s/></text:p>
            <text:p text:style-name="P122"><text:span text:style-name="T123">UZUPEŁNIĆ</text:span></text:p>
          </table:table-cell>
        </table:table-row>
        <table:table-row table:style-name="TableRow124">
          <table:table-cell table:style-name="TableCell125">
            <text:p text:style-name="P126">KOCIOŁ Z RĘCZNYM PODAWANIEM PALIWA / ZASYPOWY</text:p>
          </table:table-cell>
          <table:table-cell table:style-name="TableCell127">
            <text:p text:style-name="P128">………..……………….szt.</text:p>
          </table:table-cell>
        </table:table-row>
        <table:table-row table:style-name="TableRow129">
          <table:table-cell table:style-name="TableCell130">
            <text:p text:style-name="P131">KOCIOŁ Z<text:s/>AUTOMATYCZNYM PODAWANIEM PALIWA / Z PODAJNIKIEM</text:p>
          </table:table-cell>
          <table:table-cell table:style-name="TableCell132">
            <text:p text:style-name="P133">..………..……………..szt.</text:p>
          </table:table-cell>
        </table:table-row>
        <table:table-row table:style-name="TableRow134">
          <table:table-cell table:style-name="TableCell135">
            <text:p text:style-name="P136">KOZA</text:p>
          </table:table-cell>
          <table:table-cell table:style-name="TableCell137">
            <text:p text:style-name="P138">…………..…………….szt.</text:p>
          </table:table-cell>
        </table:table-row>
        <table:table-row table:style-name="TableRow139">
          <table:table-cell table:style-name="TableCell140">
            <text:p text:style-name="P141">PIEC KAFLOWY</text:p>
          </table:table-cell>
          <table:table-cell table:style-name="TableCell142">
            <text:p text:style-name="P143">…………..…………….szt.</text:p>
          </table:table-cell>
        </table:table-row>
        <table:table-row table:style-name="TableRow144">
          <table:table-cell table:style-name="TableCell145">
            <text:p text:style-name="P146">TRZON KUCHENNY</text:p>
          </table:table-cell>
          <table:table-cell table:style-name="TableCell147">
            <text:p text:style-name="P148">…………..…………….szt.</text:p>
          </table:table-cell>
        </table:table-row>
        <table:table-row table:style-name="TableRow149">
          <table:table-cell table:style-name="TableCell150">
            <text:p text:style-name="P151">PIECOKUCHNIA</text:p>
          </table:table-cell>
          <table:table-cell table:style-name="TableCell152">
            <text:p text:style-name="P153">…………..…………….szt.</text:p>
          </table:table-cell>
        </table:table-row>
        <table:table-row table:style-name="TableRow154">
          <table:table-cell table:style-name="TableCell155">
            <text:p text:style-name="P156">KUCHNIA WĘGLOWA</text:p>
          </table:table-cell>
          <table:table-cell table:style-name="TableCell157">
            <text:p text:style-name="P158">…………..…………….szt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DANE DOTYCZĄCE LOKALU<text:s/>MIESZKALNEGO, KTÓREGO DOTYCZY PRZEDSIĘWZĘCIE</text:p>
            <text:p text:style-name="P167">WŁAŚCIWE ZAZNACZYĆ I UZUPEŁNIĆ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ILE LOKALI MIESZKALNYCH JEST WYODRĘBNIONYCH W DANYM BUDYNKU? :<text:s/></text:p>
            <text:p text:style-name="P171"><text:span text:style-name="T172">UZUPEŁNIĆ</text:span></text:p>
          </table:table-cell>
          <table:table-cell table:style-name="TableCell173" table:number-columns-spanned="2">
            <text:p text:style-name="P174"/>
            <text:p text:style-name="P175"/>
            <text:p text:style-name="P176">……………………..………………………………….……</text:p>
          </table:table-cell>
          <table:covered-table-cell/>
        </table:table-row>
        <table:table-row table:style-name="TableRow177">
          <table:table-cell table:style-name="TableCell178">
            <text:p text:style-name="P179">BUDYNEK MIESZKALNY WIELORODZINNY, W KTÓRYM ZNAJDUJE SIĘ MÓJ LOKAL<text:s/>MIESZKALNY JEST PODŁĄCZONY DO SIECI CIEPŁOWNICZEJ ORAZ ISTNIEJĄ TECHNICZNE WARUNKI PRZYŁĄCZENIA DO SIECI CIEPŁOWNICZEJ I DOSTARCZENIA CIEPŁA Z SIECI CIEPŁOWNICZEJ</text:p>
            <text:p text:style-name="P180"><text:span text:style-name="T181">WŁAŚCIWE ZAZNACZYĆ</text:span></text:p>
          </table:table-cell>
          <table:table-cell table:style-name="TableCell182">
            <text:p text:style-name="P183"><text:span text:style-name="T184">□ <text:s/></text:span><text:span text:style-name="T185">TAK</text:span></text:p>
          </table:table-cell>
          <table:table-cell table:style-name="TableCell186">
            <text:p text:style-name="P187"><text:span text:style-name="T188">□ <text:s/></text:span><text:span text:style-name="T189">NIE</text:span></text:p>
          </table:table-cell>
        </table:table-row>
        <table:table-row table:style-name="TableRow190">
          <table:table-cell table:style-name="TableCell191">
            <text:p text:style-name="P192">OSOBA FIZYCZNA</text:p>
            <text:p text:style-name="P193"><text:span text:style-name="T194">W LOKALU</text:span><text:s/>MIESZKALNYM PROWADZONA JEST<text:s/>DZIAŁALNOŚĆ GOSPODARCZA</text:p>
            <text:p text:style-name="P195">WŁAŚCIWE ZAZNACZYĆ/ ZAZNACZYĆ I UZUPEŁNIĆ</text:p>
            <text:p text:style-name="Normalny"/>
            <text:p text:style-name="P196">WSPÓLNOTA MIESZKANIOWA</text:p>
            <text:p text:style-name="P197"><text:span text:style-name="T198">W BUDYNKU</text:span><text:s/>MIESZKALNYM PROWADZONA JEST DZIAŁALNOŚĆ GOSPODARCZA</text:p>
            <text:p text:style-name="P199">WŁAŚCIWE ZAZNACZYĆ/ ZAZNACZYĆ I UZUPEŁNIĆ</text:p>
          </table:table-cell>
          <table:table-cell table:style-name="TableCell200" table:number-columns-spanned="2">
            <text:p text:style-name="P201"/>
            <text:p text:style-name="P202"><text:span text:style-name="T203"><text:s text:c="8"/>□ <text:s/></text:span><text:span text:style-name="T204">TAK<text:s/></text:span><text:span text:style-name="T205"><text:s text:c="32"/></text:span><text:span text:style-name="T206">□ <text:s/></text:span><text:span text:style-name="T207">NIE</text:span></text:p>
            <text:p text:style-name="P208"/>
            <text:p text:style-name="P209"/>
            <text:p text:style-name="Default"><text:span text:style-name="T210">jeśli TAK proszę podać dodatkowe dane:<text:s/></text:span></text:p>
            <text:p text:style-name="P211"/>
            <text:p text:style-name="P212"><text:span text:style-name="T213">ꙮ</text:span><text:s/>powierzchnia całkowita<text:s/></text:p>
            <text:p text:style-name="P214">lokalu/budynku:<text:s/></text:p>
            <text:p text:style-name="P215"><text:s text:c="56"/>………………………m<text:span text:style-name="T216">2</text:span></text:p>
            <text:p text:style-name="P217"/>
            <text:p text:style-name="P218">ꙮ<text:s/>powierzchnia, na której prowadzona jest działalność gospodarcza:<text:s/></text:p>
            <text:p text:style-name="P219"><text:s text:c="55"/>.………………………m<text:span text:style-name="T220">2</text:span></text:p>
          </table:table-cell>
          <table:covered-table-cell/>
        </table:table-row>
      </table:table>
      <text:p text:style-name="P221"/>
      <text:p text:style-name="Normalny"/>
      <text:p text:style-name="Normalny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RODZAJ NOWEGO ŹRÓDŁA CIEPŁA</text:p>
            <text:p text:style-name="P230"><text:span text:style-name="T231">WŁAŚCIWE ZAZNACZYĆ</text:span></text:p>
          </table:table-cell>
          <table:covered-table-cell/>
        </table:table-row>
        <table:table-row table:style-name="TableRow232">
          <table:table-cell table:style-name="TableCell233">
            <text:p text:style-name="P234">PODŁĄCZENIE DO SIECI CIEPŁOWNICZEJ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p text:style-name="P240">OGRZEWANIE ELEKTRYCZNE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>
            <text:p text:style-name="P246">POMPA CIEPŁA POWIETRZE/WODA LUB<text:s/>POWIETRZE/POWIETRZE<text:s/></text:p>
            <text:p text:style-name="P247">LUB GRUNTOWA POMPA CIEPŁA O PODWYŻSZONEJ KLASIE EFEKTYWNOŚCI ENERGETYCZNEJ</text:p>
          </table:table-cell>
          <table:table-cell table:style-name="TableCell248">
            <text:p text:style-name="P249"><text:span text:style-name="T250">□</text:span></text:p>
          </table:table-cell>
        </table:table-row>
        <table:table-row table:style-name="TableRow251">
          <table:table-cell table:style-name="TableCell252">
            <text:p text:style-name="P253">KOCIOŁ GAZOWY KONDENSACYJNY</text:p>
          </table:table-cell>
          <table:table-cell table:style-name="TableCell254">
            <text:p text:style-name="P255"><text:span text:style-name="T256">□</text:span></text:p>
          </table:table-cell>
        </table:table-row>
        <table:table-row table:style-name="TableRow257">
          <table:table-cell table:style-name="TableCell258">
            <text:p text:style-name="P259">KOCIOŁ ZAGAZOWUJĄCY DREWNO O PODWYŻSZONYM STANDARDZIE</text:p>
          </table:table-cell>
          <table:table-cell table:style-name="TableCell260">
            <text:p text:style-name="P261"><text:span text:style-name="T262">□</text:span></text:p>
          </table:table-cell>
        </table:table-row>
        <table:table-row table:style-name="TableRow263">
          <table:table-cell table:style-name="TableCell264">
            <text:p text:style-name="P265">KOCIOŁ NA PELLET DRZEWNY O PODWYŻSZONYM STANDARDZIE</text:p>
          </table:table-cell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>
            <text:p text:style-name="P271">KOTŁOWNIA GAZOWA</text:p>
          </table:table-cell>
          <table:table-cell table:style-name="TableCell272">
            <text:p text:style-name="P273"><text:span text:style-name="T274">□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ZAKRES DODATKOWY (MOŻNA WYBRAĆ KILKA OPCJI)</text:p>
            <text:p text:style-name="P282"><text:span text:style-name="T283">WŁAŚCIWE ZAZNACZYĆ</text:span></text:p>
          </table:table-cell>
          <table:covered-table-cell/>
        </table:table-row>
        <table:table-row table:style-name="TableRow284">
          <table:table-cell table:style-name="TableCell285">
            <text:p text:style-name="P286">WYMIANA OKIEN / DRZWI / BRAM GARAŻOWYCH<text:s/></text:p>
          </table:table-cell>
          <table:table-cell table:style-name="TableCell287">
            <text:p text:style-name="P288"><text:span text:style-name="T289">□</text:span></text:p>
          </table:table-cell>
        </table:table-row>
        <table:table-row table:style-name="TableRow290">
          <table:table-cell table:style-name="TableCell291">
            <text:p text:style-name="P292">OCIEPLENIE PRZEGRÓD BUDOWLANYCH</text:p>
          </table:table-cell>
          <table:table-cell table:style-name="TableCell293">
            <text:p text:style-name="P294"><text:span text:style-name="T295">□</text:span></text:p>
          </table:table-cell>
        </table:table-row>
        <table:table-row table:style-name="TableRow296">
          <table:table-cell table:style-name="TableCell297">
            <text:p text:style-name="P298">INSTALACJA C.O. I/LUB C.W.U. I/LUB INSTALACJA GAZOWA OD PRZYŁĄCZA DO KOTŁA</text:p>
          </table:table-cell>
          <table:table-cell table:style-name="TableCell299">
            <text:p text:style-name="P300"><text:span text:style-name="T301">□</text:span></text:p>
          </table:table-cell>
        </table:table-row>
        <table:table-row table:style-name="TableRow302">
          <table:table-cell table:style-name="TableCell303">
            <text:p text:style-name="P304">WENTYLACJA MECHANICZNA Z ODZYSKIEM CIEPŁA</text:p>
          </table:table-cell>
          <table:table-cell table:style-name="TableCell305">
            <text:p text:style-name="P306"><text:span text:style-name="T307">□</text:span></text:p>
          </table:table-cell>
        </table:table-row>
        <table:table-row table:style-name="TableRow308">
          <table:table-cell table:style-name="TableCell309">
            <text:p text:style-name="P310">MIKROINSTALACJA FOTOWOLTAICZNA</text:p>
          </table:table-cell>
          <table:table-cell table:style-name="TableCell311">
            <text:p text:style-name="P312"><text:span text:style-name="T313">□</text:span></text:p>
          </table:table-cell>
        </table:table-row>
        <table:table-row table:style-name="TableRow314">
          <table:table-cell table:style-name="TableCell315">
            <text:p text:style-name="P316">DOKUMENTACJA PROJEKTOWA, AUDYT ENERGETYCZNY, EKSPERTYZY</text:p>
          </table:table-cell>
          <table:table-cell table:style-name="TableCell317">
            <text:p text:style-name="P318"><text:span text:style-name="T319">□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8">
            <text:p text:style-name="P332">DANE DOTYCZĄCE DOCHODU (DOTYCZY WYŁĄCZNIE OSÓB FIZYCZNYCH)</text:p>
            <text:p text:style-name="P333"><text:span text:style-name="T334">WŁAŚCIWE ZAZNACZY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Czy Pani/ Pana<text:s/></text:p>
            <text:p text:style-name="P338">dochód roczny</text:p>
            <text:p text:style-name="P339"><text:s/>za<text:s/>2022 rok<text:s/></text:p>
            <text:p text:style-name="P340">przekroczył kwotę<text:s/></text:p>
            <text:p text:style-name="P341"><text:span text:style-name="T342">135 000,00 zł</text:span><text:span text:style-name="T343">?</text:span></text:p>
          </table:table-cell>
          <table:covered-table-cell/>
          <table:table-cell table:style-name="TableCell344" table:number-columns-spanned="2">
            <text:p text:style-name="P345"><text:span text:style-name="T346">□</text:span><text:span text:style-name="T347"><text:s/></text:span><text:span text:style-name="T348"><text:s/></text:span><text:span text:style-name="T349">TAK</text:span></text:p>
          </table:table-cell>
          <table:covered-table-cell/>
          <table:table-cell table:style-name="TableCell350" table:number-columns-spanned="2">
            <text:p text:style-name="P351"/>
            <text:p text:style-name="P352"><text:span text:style-name="T353"><text:s/></text:span><text:span text:style-name="T354">□</text:span><text:span text:style-name="T355"><text:s/></text:span><text:span text:style-name="T356">NIE</text:span></text:p>
            <text:p text:style-name="P357"><text:span text:style-name="T358">Jeżeli NIE to proszę udzielić odpowiedzi na poniższe pytania: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Czy mieszka Pani/Pan w<text:s/></text:span><text:span text:style-name="T365">GOSPODARSTWIE WIELOOSOBOWYM?</text:span></text:p>
          </table:table-cell>
          <table:table-cell table:style-name="TableCell366" table:number-columns-spanned="2">
            <text:p text:style-name="P367"><text:span text:style-name="T368">□</text:span><text:span text:style-name="T369"><text:s text:c="2"/></text:span><text:span text:style-name="T370">TAK</text:span><text:span text:style-name="T371"><text:s/>przeciętny miesięczny dochód na jednego członka gospodarstwa<text:s/></text:span><text:span text:style-name="T372">wieloosobowego<text:s/></text:span><text:span text:style-name="T373">przekracza</text:span></text:p>
            <text:p text:style-name="P374"><text:span text:style-name="T375"><text:s/></text:span><text:span text:style-name="T376">kwotę 1 894,00 zł</text:span></text:p>
          </table:table-cell>
          <table:covered-table-cell/>
          <table:table-cell table:style-name="TableCell377" table:number-columns-spanned="2">
            <text:p text:style-name="P378"><text:span text:style-name="T379">□</text:span><text:span text:style-name="T380"><text:s text:c="2"/></text:span><text:span text:style-name="T381">TAK</text:span><text:span text:style-name="T382"><text:s/>przeciętny miesięczny dochód na jednego członka gospodarstwa wieloosobowego<text:s/></text:span><text:span text:style-name="T383">przekracza</text:span></text:p>
            <text:p text:style-name="P384"><text:span text:style-name="T385"><text:s/></text:span><text:span text:style-name="T386">kwotę 1 090,00 zł</text:span></text:p>
          </table:table-cell>
          <table:covered-table-cell/>
          <table:table-cell table:style-name="TableCell387" table:number-columns-spanned="2">
            <text:p text:style-name="P388"><text:span text:style-name="T389">□</text:span><text:span text:style-name="T390">TAK</text:span><text:span text:style-name="T391"><text:s/>przeciętny miesięczny dochód na jednego członka gospodarstwa wieloosobowego<text:s/></text:span></text:p>
            <text:p text:style-name="P392">nie<text:s/>przekracza<text:s/></text:p>
            <text:p text:style-name="P393">kwoty 1 090,00zł</text:p>
          </table:table-cell>
          <table:covered-table-cell/>
          <table:table-cell table:style-name="TableCell394">
            <text:p text:style-name="P395"><text:span text:style-name="T396">□</text:span><text:span text:style-name="T397"><text:s text:c="2"/></text:span><text:span text:style-name="T398">NIE</text:span></text:p>
          </table:table-cell>
        </table:table-row>
        <table:table-row table:style-name="TableRow399">
          <table:table-cell table:style-name="TableCell400">
            <text:p text:style-name="P401"><text:span text:style-name="T402">Czy mieszka Pani/Pan w<text:s/></text:span><text:span text:style-name="T403">GOSPODARSTWIE JEDNOOSOBOWYM?</text:span></text:p>
          </table:table-cell>
          <table:table-cell table:style-name="TableCell404" table:number-columns-spanned="2">
            <text:p text:style-name="P405"><text:span text:style-name="T406">□<text:s/></text:span><text:span text:style-name="T407">TAK</text:span><text:span text:style-name="T408"><text:s/>przeciętny miesięczny dochód na jednego członka gospodarstwa jednoosobowego<text:s/></text:span><text:span text:style-name="T409">przekracza<text:s/></text:span></text:p>
            <text:p text:style-name="P410"><text:span text:style-name="T411">kwotę 2 651,00 zł</text:span></text:p>
          </table:table-cell>
          <table:covered-table-cell/>
          <table:table-cell table:style-name="TableCell412" table:number-columns-spanned="2">
            <text:p text:style-name="P413"><text:span text:style-name="T414"><text:s/></text:span><text:span text:style-name="T415">□</text:span><text:span text:style-name="T416"><text:s/></text:span><text:span text:style-name="T417">TAK</text:span><text:span text:style-name="T418"><text:s/>przeciętny miesięczny dochód na jednego<text:s/></text:span><text:span text:style-name="T419">członka gospodarstwa jednoosobowego<text:s/></text:span><text:span text:style-name="T420">przekracza</text:span><text:span text:style-name="T421"><text:s/></text:span></text:p>
            <text:p text:style-name="P422"><text:span text:style-name="T423">kwotę 1 526,00 zł</text:span></text:p>
          </table:table-cell>
          <table:covered-table-cell/>
          <table:table-cell table:style-name="TableCell424" table:number-columns-spanned="2">
            <text:p text:style-name="P425"><text:span text:style-name="T426">□</text:span><text:span text:style-name="T427"><text:s text:c="2"/></text:span><text:span text:style-name="T428">TAK</text:span><text:span text:style-name="T429"><text:s/>przeciętny miesięczny dochód na jednego członka gospodarstwa jednoosobowego<text:s/></text:span></text:p>
            <text:p text:style-name="P430">nie przekracza<text:s/></text:p>
            <text:p text:style-name="P431"><text:span text:style-name="T432">kwoty 1 526,00 zł</text:span></text:p>
          </table:table-cell>
          <table:covered-table-cell/>
          <table:table-cell table:style-name="TableCell433">
            <text:p text:style-name="P434"><text:span text:style-name="T435">□</text:span><text:span text:style-name="T436"><text:s text:c="2"/></text:span><text:span text:style-name="T437">NIE</text:span>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PLANOWANY TERMIN REALIZACJI INWESTYCJI</text:p>
            <text:p text:style-name="P454"><text:span text:style-name="T455">WŁAŚCIWE<text:s/></text:span><text:span text:style-name="T456">ZAZNACZY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2024</text:p>
          </table:table-cell>
          <table:table-cell table:style-name="TableCell460">
            <text:p text:style-name="P461"><text:span text:style-name="T462">□ <text:s/></text:span>I kw.</text:p>
          </table:table-cell>
          <table:table-cell table:style-name="TableCell463" table:number-columns-spanned="2">
            <text:p text:style-name="P464"><text:span text:style-name="T465">□ <text:s/></text:span>II kw.</text:p>
          </table:table-cell>
          <table:covered-table-cell/>
          <table:table-cell table:style-name="TableCell466">
            <text:p text:style-name="P467"><text:span text:style-name="T468">□ <text:s/></text:span>III kw.</text:p>
          </table:table-cell>
          <table:table-cell table:style-name="TableCell469">
            <text:p text:style-name="P470"><text:span text:style-name="T471">□ <text:s/></text:span>IV kw.</text:p>
          </table:table-cell>
        </table:table-row>
        <table:table-row table:style-name="TableRow472">
          <table:table-cell table:style-name="TableCell473" table:number-columns-spanned="3">
            <text:p text:style-name="P474">INWESTYCJA W PÓŹNIEJSZYM TERMINIE</text:p>
          </table:table-cell>
          <table:covered-table-cell/>
          <table:covered-table-cell/>
          <table:table-cell table:style-name="TableCell475" table:number-columns-spanned="3">
            <text:p text:style-name="P476">□</text:p>
          </table:table-cell>
          <table:covered-table-cell/>
          <table:covered-table-cell/>
        </table:table-row>
      </table:table>
      <text:p text:style-name="Normalny"><text:span text:style-name="T477"><draw:frame draw:z-index="251661312" draw:id="id0" draw:style-name="a2" draw:name="Pole tekstowe 2" text:anchor-type="paragraph" svg:x="-0.50278in" svg:y="0.08681in" svg:width="7.53264in" svg:height="1.53542in" style:rel-width="scale" style:rel-height="scale"><draw:text-box><text:p text:style-name="P478">OŚWIADCZENIA:</text:p><text:p text:style-name="P479">1. Oświadczam, iż na lokal mieszkalny nie uzyskano wcześniej dofinansowania w ramach programów priorytetowych NFOŚiGW.</text:p><text:p text:style-name="P480">2. Przyjmuję do<text:s/>wiadomości, iż niniejszy dokument nie stanowi wniosku jest jedynie zgłoszeniem chęci przystąpienia do programu „Ciepłe Mieszkanie” i nie stanowi gwarancji uzyskania dotacji na wskazany cel.</text:p><text:p text:style-name="P481">3. Na budynki których pozwolenie na budowę lub zatwierdzenie projektu budowlanego a także zgłoszenie budowy lub wykonania robót budowlanych (gdy nie jest wymagane uzyskanie decyzji o pozwoleniu na budowę) uzyskano po 31.12.2013r. nie udziela się dofinansowania na zakres kosztów kwalifikowanych tj. ocieplenie przegród budowlanych, stolarka okienna i drzwiowa.</text:p><text:p text:style-name="P482">4. Jakiekolwiek prace i zakupy materiałów związane ze zmianą systemu ogrzewania w lokalu mieszkalnym, na które przysługuje dotacja, nie mogą być rozpoczęte przed dniem podpisania umowy dotacyjnej.</text:p></draw:text-box><svg:title/><svg:desc/></draw:frame>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DATA I PODPIS</text:p>
      <text:p text:style-name="P492"><draw:frame draw:z-index="251663360" draw:id="id1" draw:style-name="a3" draw:name="Pole tekstowe 2" text:anchor-type="paragraph" svg:x="3.69931in" svg:y="5.79931in" svg:width="2.95556in" svg:height="1.53542in" style:rel-width="scale" style:rel-height="scale"><draw:text-box><text:p text:style-name="P493">DATA I PODPIS</text:p><text:p text:style-name="P494">………………………………………………………………</text:p><text:p text:style-name="Normalny"/></draw:text-box><svg:title/><svg:desc/></draw:frame><text:span text:style-name="T495"><draw:frame draw:z-index="251659264" draw:id="id2" draw:style-name="a4" draw:name="Pole tekstowe 2" text:anchor-type="paragraph" svg:x="-0.50278in" svg:y="0.14306in" svg:width="7.53264in" svg:height="5.89167in" style:rel-width="scale" style:rel-height="scale"><draw:text-box><text:p text:style-name="P496">KLAUZULA INFORMACYJNA - RODO</text:p><text:p text:style-name="P497">Zgodnie z art. 13 ust. 1 i 2 Rozporządzenia Parlamentu Europejskiego i Rady (UE) 2016/679 z dnia 27 kwietnia 2016 roku w sprawie ochrony osób fizycznych w związku z<text:s/>przetwarzaniem danych osobowych i w sprawie swobodnego przepływu takich danych oraz uchylenia dyrektywy 95/46/WE (dalej RODO), obowiązującego od 25 maja 2018 r., informuję, iż:</text:p><text:p text:style-name="P498">1. Administratorem Pani/Pana danych osobowych jest Miasto i Gmina Szamotuły reprezentowana przez Burmistrza Miasta i Gminy Szamotuły,<text:s/></text:p><text:p text:style-name="P499">ul. Dworcowa 26, 64-500 Szamotuły. Kontakt z administratorem jest możliwy także za pomocą telefonu: 61-2927500 lub adresu mailowego umig@szamotuly.pl.</text:p><text:p text:style-name="P500">2. Inspektorem Ochrony Danych Osobowych jest Aleksandra Cnota-Mikołajec. Kontakt z inspektorem jest możliwy za pomocą adresów mailowych: aleksandra@eduodo.pl lub iod@eduodo.pl.</text:p><text:p text:style-name="P501">3. Pani/Pana dane osobowe przetwarzane będą na podstawie: art. 6 ust. 1 lit. c RODO - realizacja obowiązku prawnego<text:s/>ciążącego<text:s/></text:p><text:p text:style-name="P502">na administratorze, wynikająca z ustawy z dnia 13 września 1996 r. o utrzymaniu czystości i porządku w gminach.</text:p><text:p text:style-name="P503">4. Pani/Pana dane osobowe przetwarzane będą dopełnienia obowiązku prawnego wynikającego z powyższej ustawy.</text:p><text:p text:style-name="P504">5. Odbiorcami Pani/Pana danych osobowych będą:</text:p><text:p text:style-name="P505">a) organy władzy publicznej oraz podmioty wykonujące zadania publiczne lub działających na zlecenie organów władzy publicznej,<text:s/></text:p><text:p text:style-name="P506">w zakresie i w celach, które wynikają,</text:p><text:p text:style-name="P507">z przepisów powszechnie obowiązującego prawa,<text:s/></text:p><text:p text:style-name="P508">b) <text:s/>inne podmioty, które na podstawie stosownych umów podpisanych z administratorem przetwarzają jego dane osobowe,</text:p><text:p text:style-name="P509">c) podmioty realizujące zadania Administratora Danych Osobowych, takie jak: operator pocztowy, bank, dostawca oprogramowania dziedzinowego.</text:p><text:p text:style-name="P510">6. Pani/Pana dane osobowe przechowywane będą przez okres niezbędny do realizacji celów określonym w punkcie trzecim, <text:s/>lecz nie krócej<text:s/></text:p><text:p text:style-name="P511">niż przez okres wskazany w przepisach o archiwizacji.<text:s/></text:p><text:p text:style-name="P512">7. Pani/Pana dane osobowe nie będą przekazywane do państw trzecich lub organizacji międzynarodowych.</text:p><text:p text:style-name="P513">8. Ma Pani/Pan prawo żądania od Administratora:<text:s/></text:p><text:p text:style-name="P514">a) dostępu do swoich danych oraz otrzymania ich pierwszej kopii,<text:s/></text:p><text:p text:style-name="P515">b) do sprostowania (poprawiania) swoich danych,<text:s/></text:p><text:p text:style-name="P516">c) do usunięcia oraz ograniczenia przetwarzania danych na podstawie art. 17 RODO oraz art. 18 RODO,<text:s/></text:p><text:p text:style-name="P517">d) do wniesienia sprzeciwu wobec przetwarzania danych, na zasadach opisanych w art. 21 RODO,<text:s/></text:p><text:p text:style-name="P518">e) do przenoszenia danych, zgodnie z art. 20 RODO,<text:s/></text:p><text:p text:style-name="P519">f) prawo do wniesienia skargi do organu nadzorczego.</text:p><text:p text:style-name="P520">W celu skorzystania oraz uzyskania informacji dotyczących praw określonych powyżej (lit. a-f) należy skontaktować się z Administratorem lub<text:s/></text:p><text:p text:style-name="P521">z Inspektorem Danych Osobowych.</text:p><text:p text:style-name="P522">9. 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<text:s/></text:p><text:p text:style-name="P523">z przetwarzaniem danych osobowych i w sprawie swobodnego przepływu takich danych oraz uchylenia dyrektywy 95/46/WE.</text:p><text:p text:style-name="P524">10. Podanie przez Państwa danych osobowych jest obowiązkiem prawnym.</text:p><text:p text:style-name="P525"><text:span text:style-name="T526">11. Pani/Pana dane mogą być przetwarzane w sposób zautomatyzowany i nie będą profilowane</text:span><text:span text:style-name="T527">.<text:s/></text:span></text:p></draw:text-box><svg:title/><svg:desc/></draw:frame></text:span><text:span text:style-name="T528">…………………………………………………………………………</text:span>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-asian="Times New Roman" style:letter-kerning="false" style:language-asian="pl" style:country-asian="PL" fo:hyphenate="true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Standard" style:display-name="Standard" style:family="paragraph">
      <style:paragraph-properties style:vertical-align="auto" fo:margin-bottom="0in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078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218915540" text:anchor-type="paragraph" svg:x="5.01667in" svg:y="-0.08958in" svg:width="1.73611in" svg:height="0.73194in" style:rel-width="scale" style:rel-height="scale"><draw:image xlink:href="media/image1.png" xlink:type="simple" xlink:show="embed" xlink:actuate="onLoad"/><svg:title/><svg:desc/></draw:frame><draw:frame draw:z-index="251659264" draw:style-name="a1" draw:name="Obraz 1643825321" text:anchor-type="paragraph" svg:x="-0.50069in" svg:y="-0.275in" svg:width="2.6in" svg:height="1.213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yste Powietrze</meta:initial-creator>
    <dc:creator>Czyste Powietrze</dc:creator>
    <meta:creation-date>2023-11-15T08:31:00Z</meta:creation-date>
    <dc:date>2023-11-15T08:31:00Z</dc:date>
    <meta:print-date>2023-11-15T08:30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17" meta:character-count="5009" meta:row-count="35" meta:non-whitespace-character-count="4302"/>
  </office:meta>
</office:document-meta>
</file>