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1cm" fo:margin-left="0.672cm" fo:margin-right="-0.012cm" table:align="margins"/>
    </style:style>
    <style:style style:name="Tabela1.A" style:family="table-column">
      <style:table-column-properties style:column-width="0.926cm" style:rel-column-width="3713*"/>
    </style:style>
    <style:style style:name="Tabela1.B" style:family="table-column">
      <style:table-column-properties style:column-width="6.906cm" style:rel-column-width="27695*"/>
    </style:style>
    <style:style style:name="Tabela1.C" style:family="table-column">
      <style:table-column-properties style:column-width="4.101cm" style:rel-column-width="16447*"/>
    </style:style>
    <style:style style:name="Tabela1.D" style:family="table-column">
      <style:table-column-properties style:column-width="4.408cm" style:rel-column-width="17680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51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3"><text:s/>ZAŁĄCZNIK DO WNIOSKU O ZWROT PODATKU AKCYZOWEGO - SPIS FAKTUR VAT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4">NR FAKTURY</text:p>
          </table:table-cell>
          <table:table-cell table:style-name="Tabela1.A1" office:value-type="string">
            <text:p text:style-name="P4">DATA WYSTAWIENIA</text:p>
          </table:table-cell>
          <table:table-cell table:style-name="Tabela1.D1" office:value-type="string">
            <text:p text:style-name="P4">DATA SPRZEDAŻY – JEŻELI JEST INNA NIŻ DATA WYSTAWIENIA FAKTURY</text:p>
          </table:table-cell>
        </table:table-row>
        <table:table-row>
          <table:table-cell table:style-name="Tabela1.A2" office:value-type="string">
            <text:p text:style-name="P5"><text:s/>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5"><text:s/>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<text:s/>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4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4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5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6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7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8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59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60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61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62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63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ata i podpis wnioskodawcy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4T11:59:17.83</meta:creation-date>
    <meta:print-date>2019-07-04T12:18:25.30</meta:print-date>
    <dc:date>2026-01-14T11:42:47.48</dc:date>
    <meta:editing-duration>PT10M25S</meta:editing-duration>
    <meta:editing-cycles>6</meta:editing-cycles>
    <meta:generator>OpenOffice/4.1.10$Win32 OpenOffice.org_project/4110m2$Build-9807</meta:generator>
    <meta:document-statistic meta:table-count="1" meta:image-count="0" meta:object-count="0" meta:page-count="2" meta:paragraph-count="69" meta:word-count="93" meta:character-count="378"/>
  </office:meta>
</office:document-meta>
</file>