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50%"/>
    </style:style>
    <style:style style:name="P13" style:parent-style-name="Akapitzlistą" style:list-style-name="LFO2" style:family="paragraph">
      <style:paragraph-properties fo:text-align="justify" fo:line-height="150%"/>
    </style:style>
    <style:style style:name="P14" style:parent-style-name="Akapitzlistą" style:list-style-name="LFO2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line-height="150%"/>
    </style:style>
    <style:style style:name="P19" style:parent-style-name="Akapitzlistą" style:list-style-name="LFO3" style:family="paragraph">
      <style:paragraph-properties fo:text-align="justify" fo:line-height="150%"/>
    </style:style>
    <style:style style:name="P20" style:parent-style-name="Akapitzlistą" style:list-style-name="LFO3" style:family="paragraph">
      <style:paragraph-properties fo:text-align="justify" fo:line-height="150%"/>
    </style:style>
    <style:style style:name="P21" style:parent-style-name="Akapitzlistą" style:list-style-name="LFO3" style:family="paragraph">
      <style:paragraph-properties fo:text-align="justify" fo:line-height="150%"/>
    </style:style>
    <style:style style:name="P22" style:parent-style-name="Akapitzlistą" style:list-style-name="LFO3" style:family="paragraph">
      <style:paragraph-properties fo:text-align="justify" fo:line-height="150%"/>
    </style:style>
    <style:style style:name="P23" style:parent-style-name="Akapitzlistą" style:list-style-name="LFO3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</style:style>
    <style:style style:name="P26" style:parent-style-name="Akapitzlistą" style:list-style-name="LFO4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 fo:line-height="150%"/>
    </style:style>
    <style:style style:name="P29" style:parent-style-name="Akapitzlistą" style:list-style-name="LFO5" style:family="paragraph">
      <style:paragraph-properties fo:text-align="justify" fo:line-height="150%"/>
    </style:style>
    <style:style style:name="P30" style:parent-style-name="Akapitzlistą" style:list-style-name="LFO5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fo:line-height="150%"/>
    </style:style>
    <style:style style:name="P35" style:parent-style-name="Akapitzlistą" style:list-style-name="LFO6" style:family="paragraph">
      <style:paragraph-properties fo:text-align="justify" fo:line-height="150%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P38" style:parent-style-name="Akapitzlistą" style:list-style-name="LFO6" style:family="paragraph">
      <style:paragraph-properties fo:text-align="justify" fo:line-height="150%"/>
    </style:style>
    <style:style style:name="P39" style:parent-style-name="Akapitzlistą" style:list-style-name="LFO6" style:family="paragraph">
      <style:paragraph-properties fo:text-align="justify" fo:line-height="150%"/>
    </style:style>
    <style:style style:name="P40" style:parent-style-name="Akapitzlistą" style:list-style-name="LFO6" style:family="paragraph">
      <style:paragraph-properties fo:text-align="justify" fo:line-height="150%"/>
    </style:style>
    <style:style style:name="P4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Akapitzlistą" style:list-style-name="LFO7" style:family="paragraph">
      <style:paragraph-properties fo:text-align="justify" fo:line-height="150%"/>
    </style:style>
    <style:style style:name="P43" style:parent-style-name="Akapitzlistą" style:list-style-name="LFO7" style:family="paragraph">
      <style:paragraph-properties fo:text-align="justify" fo:line-height="150%"/>
    </style:style>
    <style:style style:name="P44" style:parent-style-name="Akapitzlistą" style:list-style-name="LFO7" style:family="paragraph">
      <style:paragraph-properties fo:text-align="justify" fo:line-height="150%"/>
    </style:style>
    <style:style style:name="P45" style:parent-style-name="Akapitzlistą" style:list-style-name="LFO7" style:family="paragraph">
      <style:paragraph-properties fo:text-align="justify" fo:line-height="150%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line-height="150%"/>
    </style:style>
    <style:style style:name="P50" style:parent-style-name="Akapitzlistą" style:list-style-name="LFO8" style:family="paragraph">
      <style:paragraph-properties fo:text-align="justify" fo:line-height="150%"/>
    </style:style>
    <style:style style:name="P51" style:parent-style-name="Akapitzlistą" style:list-style-name="LFO8" style:family="paragraph">
      <style:paragraph-properties fo:text-align="justify" fo:line-height="150%"/>
    </style:style>
    <style:style style:name="P5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line-height="150%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 fo:line-height="150%"/>
    </style:style>
    <style:style style:name="P57" style:parent-style-name="Akapitzlistą" style:list-style-name="LFO9" style:family="paragraph">
      <style:paragraph-properties fo:text-align="justify" fo:line-height="150%"/>
    </style:style>
    <style:style style:name="P58" style:parent-style-name="Akapitzlistą" style:list-style-name="LFO9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Akapitzlistą" style:list-style-name="LFO10" style:family="paragraph">
      <style:paragraph-properties fo:text-align="justify" fo:line-height="150%"/>
    </style:style>
    <style:style style:name="P61" style:parent-style-name="Akapitzlistą" style:list-style-name="LFO10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Akapitzlistą" style:list-style-name="LFO11" style:family="paragraph">
      <style:paragraph-properties fo:text-align="justify" fo:line-height="150%"/>
    </style:style>
    <style:style style:name="P68" style:parent-style-name="Akapitzlistą" style:list-style-name="LFO11" style:family="paragraph">
      <style:paragraph-properties fo:text-align="justify" fo:line-height="150%"/>
    </style:style>
    <style:style style:name="P69" style:parent-style-name="Akapitzlistą" style:list-style-name="LFO11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justify" fo:line-height="150%"/>
    </style:style>
    <style:style style:name="P72" style:parent-style-name="Akapitzlistą" style:list-style-name="LFO12" style:family="paragraph">
      <style:paragraph-properties fo:text-align="justify" fo:line-height="150%"/>
    </style:style>
    <style:style style:name="P73" style:parent-style-name="Akapitzlistą" style:list-style-name="LFO12" style:family="paragraph">
      <style:paragraph-properties fo:text-align="justify" fo:line-height="150%"/>
    </style:style>
    <style:style style:name="P74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fo:line-height="150%"/>
    </style:style>
    <style:style style:name="P7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7" style:parent-style-name="Akapitzlistą" style:list-style-name="LFO13" style:family="paragraph">
      <style:paragraph-properties fo:text-align="justify" fo:line-height="150%"/>
    </style:style>
    <style:style style:name="P78" style:parent-style-name="Akapitzlistą" style:list-style-name="LFO13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PROGRAMY DLA SENIORÓW: „ZŁOTA RĄCZKA” ORAZ „PODOLOG DLA SENIORA”</text:p>
      <text:p text:style-name="P3"/>
      <text:p text:style-name="P4">Miasto i Gmina Szamotuły realizuje dwa bezpłatne programy wsparcia dla osób starszych w ramach Programu „Wielkopolskie Telecentrum Opieki”:</text:p>
      <text:list text:style-name="LFO1" text:continue-numbering="true">
        <text:list-item>
          <text:p text:style-name="P5"><text:span text:style-name="T6">„Złota Rączka”</text:span><text:s/>– pomoc w drobnych naprawach domowych,</text:p>
        </text:list-item>
        <text:list-item>
          <text:p text:style-name="P7"><text:span text:style-name="T8">„Podolog dla Seniora”</text:span><text:s/>– specjalistyczna pielęgnacja stóp.</text:p>
        </text:list-item>
      </text:list>
      <text:p text:style-name="P9">Poniżej przedstawiamy najważniejsze informacje dotyczące zasad korzystania z obu usług.</text:p>
      <text:p text:style-name="P10"/>
      <text:p text:style-name="P11">Dla kogo przeznaczone są programy?</text:p>
      <text:p text:style-name="P12">Z programów mogą skorzystać osoby, które łącznie spełniają następujące warunki:</text:p>
      <text:list text:style-name="LFO2" text:continue-numbering="true">
        <text:list-item>
          <text:p text:style-name="P13">ukończyły 60 rok życia,</text:p>
        </text:list-item>
        <text:list-item>
          <text:p text:style-name="P14">mieszkają na terenie Miasta i Gminy Szamotuły.</text:p>
        </text:list-item>
      </text:list>
      <text:p text:style-name="P15"/>
      <text:p text:style-name="P16"><text:s/>„PODOLOG DLA SENIORA”</text:p>
      <text:p text:style-name="P17">Zakres usługi</text:p>
      <text:p text:style-name="P18">Usługa obejmuje kompleksową pielęgnację stóp (pedicure podologiczny), w zależności<text:s/><text:line-break/>od indywidualnych potrzeb seniora, m.in.:</text:p>
      <text:list text:style-name="LFO3" text:continue-numbering="true">
        <text:list-item>
          <text:p text:style-name="P19">skrócenie i oszlifowanie paznokci,</text:p>
        </text:list-item>
        <text:list-item>
          <text:p text:style-name="P20">opracowanie skórek i oczyszczenie wałów paznokciowych,</text:p>
        </text:list-item>
        <text:list-item>
          <text:p text:style-name="P21">usunięcie zrogowaciałego naskórka, modzeli, odcisków, opracowanie pękających pięt,</text:p>
        </text:list-item>
        <text:list-item>
          <text:p text:style-name="P22">nałożenie preparatu pielęgnacyjnego,</text:p>
        </text:list-item>
        <text:list-item>
          <text:p text:style-name="P23">inne zabiegi podologiczne mieszczące się w kompetencjach wykonawcy.</text:p>
        </text:list-item>
      </text:list>
      <text:p text:style-name="P24">Usługa może być realizowana:</text:p>
      <text:list text:style-name="LFO4" text:continue-numbering="true">
        <text:list-item>
          <text:p text:style-name="P25">w gabinecie (forma standardowa),</text:p>
        </text:list-item>
        <text:list-item>
          <text:p text:style-name="P26">w domu seniora – w uzasadnionych przypadkach.</text:p>
        </text:list-item>
      </text:list>
      <text:p text:style-name="P27">Limit korzystania</text:p>
      <text:p text:style-name="P28">Senior może skorzystać z usługi:</text:p>
      <text:soft-page-break/>
      <text:list text:style-name="LFO5" text:continue-numbering="true">
        <text:list-item>
          <text:p text:style-name="P29">maksymalnie 4 razy w okresie 2026–2027,</text:p>
        </text:list-item>
        <text:list-item>
          <text:p text:style-name="P30">w tym maksymalnie 2 razy w 2026 roku i 2 razy w 2027 roku.</text:p>
        </text:list-item>
      </text:list>
      <text:p text:style-name="P31"/>
      <text:p text:style-name="P32">„ZŁOTA RĄCZKA”</text:p>
      <text:p text:style-name="P33">Zakres usługi</text:p>
      <text:p text:style-name="P34">Usługa polega na nieodpłatnej pomocy w drobnych naprawach domowych niewymagających specjalistycznych uprawnień, m.in.:</text:p>
      <text:list text:style-name="LFO6" text:continue-numbering="true">
        <text:list-item>
          <text:p text:style-name="P35">naprawa zamków, zawiasów, baterii,</text:p>
        </text:list-item>
        <text:list-item>
          <text:p text:style-name="P36">montaż karniszy, półek, obrazów,</text:p>
        </text:list-item>
        <text:list-item>
          <text:p text:style-name="P37">wymiana lub uszczelnianie cieknących kranów,</text:p>
        </text:list-item>
        <text:list-item>
          <text:p text:style-name="P38">udrażnianie odpływów,</text:p>
        </text:list-item>
        <text:list-item>
          <text:p text:style-name="P39">regulacja elementów spłuczki,</text:p>
        </text:list-item>
        <text:list-item>
          <text:p text:style-name="P40">odpowietrzanie grzejników.</text:p>
        </text:list-item>
      </text:list>
      <text:p text:style-name="P41">Usługa nie obejmuje:</text:p>
      <text:list text:style-name="LFO7" text:continue-numbering="true">
        <text:list-item>
          <text:p text:style-name="P42">prac wymagających natychmiastowej interwencji,</text:p>
        </text:list-item>
        <text:list-item>
          <text:p text:style-name="P43">czynności wymagających uprawnień (np. elektrycznych, gazowych),</text:p>
        </text:list-item>
        <text:list-item>
          <text:p text:style-name="P44">prac remontowych i budowlanych (np. malowania, układania podłóg),</text:p>
        </text:list-item>
        <text:list-item>
          <text:p text:style-name="P45">napraw należących do obowiązków spółdzielni lub wspólnot mieszkaniowych.</text:p>
        </text:list-item>
      </text:list>
      <text:p text:style-name="P46">Usługa realizowana jest wyłącznie w miejscu zamieszkania seniora. Zakup potrzebnych części zapewnia senior.</text:p>
      <text:p text:style-name="P47"/>
      <text:p text:style-name="P48">Limit korzystania</text:p>
      <text:p text:style-name="P49">Senior może skorzystać z usługi:</text:p>
      <text:list text:style-name="LFO8" text:continue-numbering="true">
        <text:list-item>
          <text:p text:style-name="P50">maksymalnie 2 razy w roku kalendarzowym,</text:p>
        </text:list-item>
        <text:list-item>
          <text:p text:style-name="P51">maksymalnie 4 razy w całym okresie trwania Programu.</text:p>
        </text:list-item>
      </text:list>
      <text:p text:style-name="P52">Jeżeli pod jednym adresem mieszkają dwie osoby uprawnione, łączna liczba usług w roku nie może przekroczyć 2.</text:p>
      <text:p text:style-name="P53"/>
      <text:p text:style-name="P54"/>
      <text:soft-page-break/>
      <text:p text:style-name="P55">JAK ZGŁOSIĆ CHĘĆ SKORZYSTANIA Z USŁUGI?</text:p>
      <text:p text:style-name="P56">Zgłoszenia przyjmowane są:</text:p>
      <text:list text:style-name="LFO9" text:continue-numbering="true">
        <text:list-item>
          <text:p text:style-name="P57">telefonicznie: +48 507 347 488</text:p>
        </text:list-item>
        <text:list-item>
          <text:p text:style-name="P58">osobiście: Centrum Wsparcia Seniora, Urząd Miasta i Gminy Szamotuły, ul. Dworcowa 26,<text:s/><text:line-break/>64-500 Szamotuły</text:p>
        </text:list-item>
      </text:list>
      <text:p text:style-name="P59">Godziny przyjmowania zgłoszeń:</text:p>
      <text:list text:style-name="LFO10" text:continue-numbering="true">
        <text:list-item>
          <text:p text:style-name="P60">poniedziałek: 8:00–18:00</text:p>
        </text:list-item>
        <text:list-item>
          <text:p text:style-name="P61">wtorek – piątek: 8:00–15:00</text:p>
        </text:list-item>
      </text:list>
      <text:p text:style-name="P62">Zgłoszenia może dokonać senior lub w jego imieniu członek rodziny, opiekun, sąsiad lub inna osoba.</text:p>
      <text:p text:style-name="P63">Podczas zgłoszenia należy podać:</text:p>
      <text:p text:style-name="P64">imię i nazwisko seniora, wiek, numer telefonu kontaktowego, dokładny adres zamieszkania, opis potrzebnej usługi lub usterki.</text:p>
      <text:p text:style-name="P65"/>
      <text:p text:style-name="P66">Terminy realizacji</text:p>
      <text:list text:style-name="LFO11" text:continue-numbering="true">
        <text:list-item>
          <text:p text:style-name="P67">Usługi realizowane są według kolejności zgłoszeń.</text:p>
        </text:list-item>
        <text:list-item>
          <text:p text:style-name="P68">Termin wykonania usługi nie przekracza 21 dni roboczych od przyjęcia zgłoszenia (z możliwością wydłużenia ze względu na liczbę zgłoszeń lub na wniosek seniora).</text:p>
        </text:list-item>
        <text:list-item>
          <text:p text:style-name="P69">W przypadku „Złotej Rączki” usługa może wymagać jednej lub dwóch wizyt (pierwsza diagnostyczna, druga naprawcza).</text:p>
        </text:list-item>
      </text:list>
      <text:p text:style-name="P70">Zmiana lub odwołanie terminu</text:p>
      <text:p text:style-name="P71">W przypadku konieczności zmiany terminu należy poinformować realizatora:</text:p>
      <text:list text:style-name="LFO12" text:continue-numbering="true">
        <text:list-item>
          <text:p text:style-name="P72">do godz. 12:00 dnia poprzedzającego wizytę,</text:p>
        </text:list-item>
        <text:list-item>
          <text:p text:style-name="P73">lub do godz. 12:00 w dniu realizacji (jeżeli termin został ustalony dzień wcześniej).</text:p>
        </text:list-item>
      </text:list>
      <text:p text:style-name="P74">Nieodwołanie wizyty skutkuje wstrzymaniem możliwości korzystania z usługi na okres 1 miesiąca.</text:p>
      <text:p text:style-name="P75"/>
      <text:p text:style-name="P76">WAŻNE INFORMACJE</text:p>
      <text:list text:style-name="LFO13" text:continue-numbering="true">
        <text:list-item>
          <text:p text:style-name="P77">Usługi są bezpłatne.</text:p>
        </text:list-item>
        <text:list-item>
          <text:p text:style-name="P78">Senior zobowiązany jest do obecności w ustalonym terminie oraz do przekazania informacji mających wpływ na realizację usługi (np. stan zdrowia w przypadku wizyty podologa).</text:p>
        </text:list-item>
      </text:list>
      <text:p text:style-name="P79"/>
      <text:p text:style-name="P80">Zapraszamy do korzystania z programów i zachęcamy do przekazywania informacji seniorom, którzy mogą potrzebować wspar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da Lutomska</meta:initial-creator>
    <dc:creator>Jagoda Lutomska</dc:creator>
    <meta:creation-date>2026-02-27T07:12:00Z</meta:creation-date>
    <dc:date>2026-03-09T07:53:00Z</dc:date>
    <meta:print-date>2026-02-27T09:46:00Z</meta:print-date>
    <meta:template xlink:href="Normal" xlink:type="simple"/>
    <meta:editing-cycles>2</meta:editing-cycles>
    <meta:editing-duration>PT5340S</meta:editing-duration>
    <meta:document-statistic meta:page-count="4" meta:paragraph-count="7" meta:word-count="545" meta:character-count="3814" meta:row-count="27" meta:non-whitespace-character-count="3276"/>
  </office:meta>
</office:document-meta>
</file>